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
      <text:list-level-style-bullet style:num-suffix="" text:bullet-char="​" text:level="1">
        <style:list-level-properties text:min-label-width="10mm"/>
      </text:list-level-style-bullet>
    </text:list-style>
    <text:list-style style:name="id1-3-2-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8">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het Aanwijzingsbesluit parkeerapparatuurplaatsen gemeente Utrecht</text:p>
      <text:section text:name="regeling_id1-3-2" text:style-name="regeling">
        <text:section text:name="aanhef_id1-3-2-1" text:style-name="aanhef">
          <text:section text:name="preambule_id1-3-2-1-1" text:style-name="preambule">
            <text:p text:style-name="al">Integraal Resultaatverantwoordelijk Manager (IRM) van Ruimte: </text:p>
            <text:list text:style-name="id1-3-2-1-1-2">
              <text:list-item text:style-override="id1-3-2-1-1-2-1">
                <text:number>•</text:number>
                <text:p text:style-name="al">Gelet op artikel 10 van de Parkeerbelastingverordening 2025</text:p>
              </text:list-item>
              <text:list-item text:style-override="id1-3-2-1-1-2-2">
                <text:number>•</text:number>
                <text:p text:style-name="al">Gelet op de Mandaatregeling B&amp;W en burgemeester 2025 Gemeente Utrecht</text:p>
              </text:list-item>
              <text:list-item text:style-override="id1-3-2-1-1-2-3">
                <text:number>•</text:number>
                <text:p text:style-name="al">Gelet op artikel 10 van de Parkeerbelastingverordening 2025 </text:p>
              </text:list-item>
              <text:list-item text:style-override="id1-3-2-1-1-2-4">
                <text:number>•</text:number>
                <text:p text:style-name="al">Gelet op de Mandaatregeling B&amp;W en burgemeester 2025 Gemeente Utrecht </text:p>
              </text:list-item>
            </text:list>
            <text:p text:style-name="al"/>
            <text:p text:style-name="al">Overwegende dat:</text:p>
            <text:p text:style-name="al">Besluit het Aanwijzingsbesluit parkeerapparatuurplaatsen gemeente Utrecht als volgt te wijzig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gemeenteraad op 25 april 2024 het raadsbesluit ‘Wijziging van de verordening Parkeerbelasting voor het heffen van parkeerbelasting stadsbreed’ heeft vastgesteld, waarmee het hele grondgebied van de gemeente wordt aangewezen als gebied waar parkeerbelasting geheven gaat worden zonder voorafgaande draagvlakmeting zoals bedoeld in artikel 10. In het raadsbesluit een prioritering van gebieden is opgenomen waar betaald parkeren wordt ingevoerd. Met dit besluit onderstaande gebieden, genoemd als fase 1 met de hoogste prioriteit in het raadsbesluit, worden aangewezen als gebieden waar parkeerbelasting wordt geheven.</text:p>
              </text:list-item>
              <text:list-item text:style-override="id1-3-2-2-1-2-2">
                <text:number>•</text:number>
                <text:p text:style-name="al">Dat de gebieden die nu nieuw worden aangewezen allen onderdeel zijn van BC gebied volgens het parkeerbeleid (Schil Centrum), aansluiten op bestaand betaald parkeergebied en dat in deze gebieden een hoge parkeerdruk is vastgesteld.</text:p>
              </text:list-item>
              <text:list-item text:style-override="id1-3-2-2-1-2-3">
                <text:number>•</text:number>
                <text:p text:style-name="al">Het aanwijzingsbesluit daarnaast op een aantal punten wordt gecorrigeerd en geactualiseerd; </text:p>
              </text:list-item>
            </text:list>
          </text:section>
          <text:section text:name="artikel_id1-3-2-2-2" text:style-name="artikel">
            <text:p text:style-name="artikel_kop_titel"><text:span text:style-name="artikel_kop_label">Artikel</text:span> <text:span text:style-name="artikel_kop_nr"/> I </text:p>
            <text:list text:style-name="id1-3-2-2-2-2">
              <text:list-item text:style-override="id1-3-2-2-2-2-1">
                <text:number>A.</text:number>
                <text:p text:style-name="al">In artikel I onder zone A1, onder rayon 9 (Jaarbeursplein e.o.), wordt de tekst van deelrayon 9.100; </text:p>
              </text:list-item>
              <text:list-item text:style-override="id1-3-2-2-2-2-2">
                <text:number/>
                <text:p text:style-name="al">‘Het deelrayon 9.100 (Jaarbeursplein en omgeving): bestaat uit alle parkeerplaatsen en voor het parkeren bestemde gedeelten gelegen in het gebied omsloten door: Stadsbuitengracht, Daalsetunnel, Westplein, Jaarbeursplein, Croeselaan (even zijde inbegrepen), Veemarktplein, Knooppassage, spoorlijn, Moreelsepark zuidzijde.’</text:p>
              </text:list-item>
              <text:list-item text:style-override="id1-3-2-2-2-2-3">
                <text:number/>
                <text:p text:style-name="al">gewijzigd in: ‘Het deelrayon 9.100 (Jaarbeursplein en omgeving): bestaat uit alle parkeerplaatsen en voor het parkeren bestemde gedeelten gelegen in het gebied omsloten door: Stadsbuitengracht, Daalsetunnel, Westplein, Jaarbeursplein, Croeselaan (even zijde inbegrepen), Knooppassage, spoorlijn, Moreelsepark zuidzijde.’.</text:p>
              </text:list-item>
            </text:list>
            <text:list text:style-name="id1-3-2-2-2-3">
              <text:list-item text:style-override="id1-3-2-2-2-3">
                <text:number>B.</text:number>
                <text:p text:style-name="al">In artikel I onder zone A2, rayon 3 (Dichterswijk) wordt de tekst van het deelrayon 3.300 (Dichterswijk); ‘Het deelrayon 3.300 (Dichterswijk): bestaat uit alle straatparkeerplaatsen en voor het parkeren bestemde gedeelten in het gebied omsloten door Asselijnstraat, Kruisvaart, Vondellaan (zelf niet inbegrepen), Balijelaan (oneven zijde) Merwedekanaal, Van Zijstweg, Croeselaan, Veemarkstraat, Croeselaan (tot aan Veemarktplein, zelf niet inbegrepen) en de Croeselaan tot aan de Asselijnstraat.’</text:p>
              </text:list-item>
              <text:list-item text:style-override="id1-3-2-2-2-4">
                <text:number/>
                <text:p text:style-name="al">gewijzigd in: ‘Het deelrayon 3.300 (Dichterswijk): bestaat uit alle straatparkeerplaatsen en voor het parkeren bestemde gedeelten in het gebied omsloten door Asselijnstraat, Kruisvaart, Vondellaan (zelf niet inbegrepen), Balijelaan (oneven zijde) Merwedekanaal, Van Zijstweg, Croeselaan, Handelskamerstraat  (huisnr 10-18 inbegrepen) en de Croeselaan tot de Asselijnstraat (inbegrepen).’</text:p>
              </text:list-item>
            </text:list>
            <text:list text:style-name="id1-3-2-2-2-5">
              <text:list-item text:style-override="id1-3-2-2-2-5-1">
                <text:number>C.</text:number>
                <text:p text:style-name="al">In artikel I wordt de tekst; ‘Zone B1: nader onder te verdelen in de volgende parkeerrayons:’</text:p>
              </text:list-item>
            </text:list>
            <text:p text:style-name="al">gewijzigd in: ‘Zone BC: nader onder te verdelen in de volgende parkeerrayons:’</text:p>
            <text:list text:style-name="id1-3-2-2-2-7">
              <text:list-item text:style-override="id1-3-2-2-2-7-1">
                <text:number>D.</text:number>
                <text:p text:style-name="al">In artikel I onder zone BC rayon 10, wordt de tekst van het deelrayon 10.400 (Kanaleneiland): ‘Het deelrayon 10.400 (Kanaleneiland): bestaat uit alle parkeerplaatsen en voor het parkeren bestemd gedeelten in het gebied omsloten door de Beneluxlaan, Europalaan, Aziëlaan (even zijde inbegrepen), Livingstonelaan (even zijde inbegrepen) en de Vasco da Gamalaan.’</text:p>
              </text:list-item>
              <text:list-item text:style-override="id1-3-2-2-2-7-2">
                <text:number/>
                <text:p text:style-name="al">gewijzigd in: ‘Het deelrayon 10.400 Kanaleneiland: bestaat uit alle parkeerplaatsen en voor het parkeren bestemd gedeelten in het gebied omsloten door de Beneluxlaan<text:span text:style-name="nadrukondlijn"> (</text:span>oneven zijde inbegrepen), Europalaan, Aziëlaan (even zijde inbegrepen), het Amsterdam-Rijnkanaal, de Bevrijdingslaan en de Churchillaan.(even zijde inbegrepen).’  </text:p>
              </text:list-item>
            </text:list>
            <text:list text:style-name="id1-3-2-2-2-8">
              <text:list-item text:style-override="id1-3-2-2-2-8">
                <text:number>E.</text:number>
                <text:p text:style-name="al">In artikel I onder zone BC rayon 12, wordt na ‘rayon 12 bestaat uit deelrayon 12.100 (2e Daalsebuurt),  deelrayon 12.200 (Nijenoord-West) en deelrayon 12.400 (Ondiep).’;</text:p>
              </text:list-item>
              <text:list-item text:style-override="id1-3-2-2-2-9">
                <text:number/>
                <text:p text:style-name="al">de volgende zinsnede toegevoegd: ‘deelrayon 12.500 (Egelantierstraat), deelrayon 12.600 (Dr. Schaepmanstraat e.o). en deelrayon (Zuilen-west) 12.700.’ </text:p>
              </text:list-item>
              <text:list-item text:style-override="id1-3-2-2-2-10">
                <text:number>F.</text:number>
                <text:p text:style-name="al">In artikel I onder zone BC wordt onder rayon 12 de volgende tekst toegevoegd;</text:p>
              </text:list-item>
              <text:list-item text:style-override="id1-3-2-2-2-11">
                <text:number/>
                <text:p text:style-name="al">‘Het deelrayon 12.500 (Egelantierstraat); bestaat uit alle parkeerplaatsen en voor het parkeren bestemde gedeelten in het gebied omsloten door de spoorlijn Utrecht- Utrecht Zuilen, Sint Josephlaan (even zijde inbegrepen), Marnixlaan (even zijde inbegrepen), Royaards van den Hamkade (even zijde inbegrepen), Ondiep-zuidzijde (niet inbegrepen), Amsterdamsestraatweg (inbegrepen), Korenbloemstraat (niet inbegrepen), rechte lijn naar spoorlijn Utrecht-Utrecht Zuilen.  </text:p>
              </text:list-item>
              <text:list-item text:style-override="id1-3-2-2-2-12">
                <text:number/>
                <text:p text:style-name="al">Het deelrayon 12.600 (Dr. Schaepmanstraat e.o.); bestaat uit alle parkeerplaatsen en voor het parkeren bestemde gedeelten in het gebied omsloten door de spoorlijn Utrecht- Utrecht Zuilen, Sint Josephlaan (oneven zijde inbegrepen), Amsterdamsestraatweg (niet inbegrepen), en de Julianaparklaan (niet inbegrepen) </text:p>
              </text:list-item>
              <text:list-item text:style-override="id1-3-2-2-2-13">
                <text:number/>
                <text:p text:style-name="al">Het deelrayon 12.700 (Zuilen-west); bestaat uit alle parkeerplaatsen en voor het parkeren bestemde gedeelten in het gebied omsloten door de spoorlijn Utrecht- Utrecht Zuilen, Julianaparklaan (inbegrepen), Amsterdamsestraatweg (niet inbegrepen), denkbeeldige lijn achter de Bessemerlaan.’</text:p>
              </text:list-item>
              <text:list-item text:style-override="id1-3-2-2-2-14">
                <text:number>G.</text:number>
                <text:p text:style-name="al">In artikel I onder zone BC wordt de tekst onder rayon 18 bestaat uit deelrayon 18.100 (Oog in Al);             ‘Het deelrayon 18.100 (Oog in Al) bestaat uit alle parkeerplaatsen en voor het parkeren bestemde gedeelten in het gebied omsloten door Shakespearelaan, Mozartlaan, Richard Wagnerlaan, Johann Sebastian Bachstraat, Robert Schumannstraat, Franz Schubertstraat, Richard Wagnerlaan ter hoogte van huisnummers 21 en 120, Leidsche Rijn en de Kanaalweg;  </text:p>
              </text:list-item>
              <text:list-item text:style-override="id1-3-2-2-2-15">
                <text:number/>
                <text:p text:style-name="al">gewijzigd in; ‘Het deelrayon 18.100 (Oog in Al) bestaat uit alle parkeerplaatsen en voor het parkeren bestemde gedeelten in het gebied omsloten door het Amsterdam-Rijnkanaal, Merwedekanaal en de Leidsche Rijn.’</text:p>
              </text:list-item>
              <text:list-item text:style-override="id1-3-2-2-2-16">
                <text:number>H.</text:number>
                <text:p text:style-name="al">In artikel I onder ‘Venstertijden’ wordt de tekst; ‘deelrayons 6.700, 7.600 en 7.800, 10.300, 10.400, 12.300, 12.400, 14.400,  16.300, 17.100, 18.100, 19.100 en rayons 20 en 21: van maandag t/m vrijdag van 06.00 tot 11.00 uur’; </text:p>
              </text:list-item>
              <text:list-item text:style-override="id1-3-2-2-2-17">
                <text:number/>
                <text:p text:style-name="al">gewijzigd in; </text:p>
              </text:list-item>
              <text:list-item text:style-override="id1-3-2-2-2-18">
                <text:number/>
                <text:p text:style-name="al">- ‘deelrayons 6.700, 7.600 en 7.800, 10.300, 10.400, 12.300, 12.400, 12.500, 12.600, 12.700, 14.400, 16.300, 17.100 en 18.100, 19.100 en rayons 20 en 21: van maandag t/m vrijdag van 06.00 tot 11.00 uur;’</text:p>
              </text:list-item>
            </text:list>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mei 2025.</text:p>
            <text:p text:style-name="al"/>
          </text:section>
        </text:section>
        <text:section text:name="regeling-sluiting_id1-3-2-3" text:style-name="regeling-sluiting">
          <text:section text:name="ondertekening_id1-3-2-3-1">
            <text:p><text:span text:style-name="functie"/></text:p>
            <text:p><text:span text:style-name="functie">Aldus vastgesteld op 6 maart 2025.</text:span></text:p>
            <text:p><text:span text:style-name="functie">Namens burgemeester en wethouders van Utrecht,</text:span></text:p>
            <text:p><text:span text:style-name="functie"/></text:p>
            <text:p><text:span text:style-name="functie"/></text:p>
            <text:p><text:span text:style-name="functie"/></text:p>
            <text:p><text:span text:style-name="functie">Bart van der Vossen </text:span></text:p>
            <text:p><text:span text:style-name="functie">Directeur Ruim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6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6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Verkeer | Organisatie en beleid</meta:user-defined>
    <meta:user-defined meta:name="DC.source">N.v.t.</meta:user-defined>
    <meta:user-defined meta:name="DCTERMS.abstract">Aanpassing Aanwijzingsbesluit parkeerapparatuurplaatsen per 1 mei 2025</meta:user-defined>
    <meta:user-defined meta:name="DCTERMS.alternative">Aanwijzingsbesluit parkeerapparatuurplaatsen gemeente Utrecht</meta:user-defined>
    <dc:language>nl</dc:language>
    <meta:user-defined meta:name="OVERHEIDop.locatietype/OVERHEIDop.gebiedsmarkering">Gemeente</meta:user-defined>
    <meta:user-defined meta:name="DC.title">Aanwijzingsbesluit parkeerapparatuurplaatsen gemeente Utrecht</meta:user-defined>
    <meta:user-defined meta:name="DCTERMS.W3CDTF/DCTERMS.available">2025-03-05</meta:user-defined>
    <meta:user-defined meta:name="DCTERMS.W3CDTF/OVERHEIDop.jaargang">2025</meta:user-defined>
    <meta:user-defined meta:name="OVERHEIDop.publicationIssue">89669</meta:user-defined>
    <meta:user-defined meta:name="OVERHEIDop.betreftRegeling">CVDR626504_15</meta:user-defined>
    <meta:user-defined meta:name="xs:date/OVERHEIDop.startdatum">2025-05-01</meta:user-defined>
    <meta:user-defined meta:name="OVERHEIDop.GmbID/DC.identifier">gmb-2025-89669</meta:user-defined>
    <meta:user-defined meta:name="OVERHEIDop.versieInformatie"/>
  </office:meta>
</office:document-meta>
</file>