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nna Horstinkstraat 61 1382MN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en uitbreiden van de woning door middel van een uitbreiding op de 2e verdieping </text:p>
            <text:p text:style-name="common-al">Besluit: verleend</text:p>
            <text:p text:style-name="common-al">Besluit verzonden op: 26-02-2025</text:p>
            <text:p text:style-name="common-al">Zaakadres: Anna Horstinkstraat 61 1382MN Weesp</text:p>
            <text:p text:style-name="common-al">Zaaknummer: Z2024-030203</text:p>
            <text:p text:style-name="common-al">DSO-nummer: 20241001001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30203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966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6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6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0203</meta:user-defined>
    <meta:user-defined meta:name="DCTERMS.abstract">vergroten en uitbreiden van de woning door middel van een uitbreiding op de 2e verdiep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nna Horstinkstraat 61 1382MN Weesp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668</meta:user-defined>
    <meta:user-defined meta:name="OVERHEIDop.GmbID/DC.identifier">gmb-2025-89668</meta:user-defined>
    <meta:user-defined meta:name="OVERHEIDop.versieInformatie"/>
  </office:meta>
</office:document-meta>
</file>