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ijziging bedragen eigen bijdrage per 1 januari 2025 Beleidsregels eigen bijdrage ontheemden Oekraïne gemeente Valkenburg aan de Geul</text:p>
      <text:section text:name="regeling_id1-3-2" text:style-name="regeling">
        <text:section text:name="aanhef_id1-3-2-1" text:style-name="aanhef">
          <text:section text:name="preambule_id1-3-2-1-1" text:style-name="preambule">
            <text:p text:style-name="al">Overwegende dat:</text:p>
            <text:p text:style-name="al">de Beleidsregels eigen bijdrage ontheemden Oekraïne gemeente Valkenburg aan de Geul de hoogte van de bedragen van de eigen bijdrage bevat;</text:p>
            <text:p text:style-name="al">de beleidsregels een bepaling bevatten dat de bedragen overeenkomstig de bedragen in de Regeling opvang ontheemden Oekraïne (RooO) worden aangepast;</text:p>
            <text:p text:style-name="al">de bedragen in de RooO per 1 januari 2025 geïndexeerd zijn;</text:p>
            <text:p text:style-name="al">het college zorgdraagt voor de kenbaarheid van de juiste bedragen;</text:p>
            <text:p text:style-name="al"/>
            <text:p text:style-name="al">wordt toepassing gegeven aan de volgende wijzigingen per 1 janua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rtikel 4 Hoogte van de eigen bijdrage</text:p>
            <text:list text:style-name="id1-3-2-2-1-3">
              <text:list-item text:style-override="id1-3-2-2-1-3-1">
                <text:number>2.</text:number>
                <text:p text:style-name="al">Indien er in de GOO in maaltijden wordt voorzien, ongeacht of en hoe vaak de ontheemde hier gebruik van maakt, bedraagt de hoogte van de eigen bijdrage voor maaltijden 252,18 euro per maand per volwassen ontheemde. Een gezin betaalt maximaal twee keer 252,18 euro, dus 504,36 euro per maand voor maaltijden. De bijdrage voor maaltijden komt boven op de bijdrage voor gas, water en elektra als genoemd in lid 1.</text:p>
              </text:list-item>
            </text:list>
          </text:section>
          <text:section text:name="artikel_id1-3-2-2-2" text:style-name="artikel">
            <text:p text:style-name="artikel_kop_titel"><text:span text:style-name="artikel_kop_label">Artikel</text:span> <text:span text:style-name="artikel_kop_nr"/> II Inwerkingtreding</text:p>
            <text:p text:style-name="al">Deze wijzigingen treden in werking per 1 januar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96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Regeling opvang ontheemden Oekraïne]|[https://wetten.overheid.nl/BWBR0046503/2024-07-01</meta:user-defined>
    <dc:language>nl</dc:language>
    <meta:user-defined meta:name="OVERHEIDop.locatietype/OVERHEIDop.gebiedsmarkering">Gemeente</meta:user-defined>
    <meta:user-defined meta:name="DC.title">Beleidsregels eigen bijdrage ontheemden Oekraïne gemeente Valkenburg aan de Geul</meta:user-defined>
    <meta:user-defined meta:name="DCTERMS.W3CDTF/DCTERMS.available">2025-03-03</meta:user-defined>
    <meta:user-defined meta:name="DCTERMS.W3CDTF/OVERHEIDop.jaargang">2025</meta:user-defined>
    <meta:user-defined meta:name="OVERHEIDop.publicationIssue">89667</meta:user-defined>
    <meta:user-defined meta:name="OVERHEIDop.betreftRegeling">CVDR726380_2</meta:user-defined>
    <meta:user-defined meta:name="xs:date/OVERHEIDop.startdatum">2025-01-01</meta:user-defined>
    <meta:user-defined meta:name="OVERHEIDop.GmbID/DC.identifier">gmb-2025-89667</meta:user-defined>
    <meta:user-defined meta:name="OVERHEIDop.versieInformatie"/>
  </office:meta>
</office:document-meta>
</file>