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4-2-3">
      <text:list-level-style-bullet text:bullet-char="-" text:level="1">
        <style:list-level-properties text:min-label-width="10mm"/>
      </text:list-level-style-bullet>
    </text:list-style>
    <text:list-style style:name="id1-3-2-2-7-3-3-1-4-2-3-1">
      <text:list-level-style-bullet text:bullet-char="-" text:level="1">
        <style:list-level-properties text:min-label-width="10mm"/>
      </text:list-level-style-bullet>
    </text:list-style>
    <text:list-style style:name="id1-3-2-2-7-3-3-1-4-2-3-2">
      <text:list-level-style-bullet text:bullet-char="-" text:level="1">
        <style:list-level-properties text:min-label-width="10mm"/>
      </text:list-level-style-bullet>
    </text:list-style>
    <text:list-style style:name="id1-3-2-2-7-3-3-1-4-2-3-3">
      <text:list-level-style-bullet text:bullet-char="-" text:level="1">
        <style:list-level-properties text:min-label-width="10mm"/>
      </text:list-level-style-bullet>
    </text:list-style>
    <text:list-style style:name="id1-3-2-2-7-3-3-1-4-2-3-4">
      <text:list-level-style-bullet text:bullet-char="-" text:level="1">
        <style:list-level-properties text:min-label-width="10mm"/>
      </text:list-level-style-bullet>
    </text:list-style>
    <text:list-style style:name="id1-3-2-2-7-3-3-1-4-2-3-5">
      <text:list-level-style-bullet text:bullet-char="-" text:level="1">
        <style:list-level-properties text:min-label-width="10mm"/>
      </text:list-level-style-bullet>
    </text:list-style>
    <text:list-style style:name="id1-3-2-2-7-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1-4-3-4">
      <text:list-level-style-bullet text:bullet-char="-" text:level="1">
        <style:list-level-properties text:min-label-width="10mm"/>
      </text:list-level-style-bullet>
    </text:list-style>
    <text:list-style style:name="id1-3-2-2-7-3-3-1-4-3-4-1">
      <text:list-level-style-bullet text:bullet-char="-" text:level="1">
        <style:list-level-properties text:min-label-width="10mm"/>
      </text:list-level-style-bullet>
    </text:list-style>
    <text:list-style style:name="id1-3-2-2-7-3-3-1-4-3-4-2">
      <text:list-level-style-bullet text:bullet-char="-" text:level="1">
        <style:list-level-properties text:min-label-width="10mm"/>
      </text:list-level-style-bullet>
    </text:list-style>
    <text:list-style style:name="id1-3-2-2-7-3-3-1-4-3-4-3">
      <text:list-level-style-bullet text:bullet-char="-" text:level="1">
        <style:list-level-properties text:min-label-width="10mm"/>
      </text:list-level-style-bullet>
    </text:list-style>
    <text:list-style style:name="id1-3-2-2-7-3-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1-4-4-3">
      <text:list-level-style-bullet text:bullet-char="-" text:level="1">
        <style:list-level-properties text:min-label-width="10mm"/>
      </text:list-level-style-bullet>
    </text:list-style>
    <text:list-style style:name="id1-3-2-2-7-3-3-1-4-4-3-1">
      <text:list-level-style-bullet text:bullet-char="-" text:level="1">
        <style:list-level-properties text:min-label-width="10mm"/>
      </text:list-level-style-bullet>
    </text:list-style>
    <text:list-style style:name="id1-3-2-2-7-3-3-1-4-4-3-2">
      <text:list-level-style-bullet text:bullet-char="-" text:level="1">
        <style:list-level-properties text:min-label-width="10mm"/>
      </text:list-level-style-bullet>
    </text:list-style>
    <text:list-style style:name="id1-3-2-2-7-3-3-1-4-4-3-3">
      <text:list-level-style-bullet text:bullet-char="-" text:level="1">
        <style:list-level-properties text:min-label-width="10mm"/>
      </text:list-level-style-bullet>
    </text:list-style>
    <text:list-style style:name="id1-3-2-2-7-3-3-1-4-4-3-4">
      <text:list-level-style-bullet text:bullet-char="-" text:level="1">
        <style:list-level-properties text:min-label-width="10mm"/>
      </text:list-level-style-bullet>
    </text:list-style>
    <text:list-style style:name="id1-3-2-2-7-3-3-1-4-4-3-5">
      <text:list-level-style-bullet text:bullet-char="-" text:level="1">
        <style:list-level-properties text:min-label-width="10mm"/>
      </text:list-level-style-bullet>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4-2-3">
      <text:list-level-style-bullet text:bullet-char="-" text:level="1">
        <style:list-level-properties text:min-label-width="10mm"/>
      </text:list-level-style-bullet>
    </text:list-style>
    <text:list-style style:name="id1-3-2-2-7-3-3-2-4-2-3-1">
      <text:list-level-style-bullet text:bullet-char="-" text:level="1">
        <style:list-level-properties text:min-label-width="10mm"/>
      </text:list-level-style-bullet>
    </text:list-style>
    <text:list-style style:name="id1-3-2-2-7-3-3-2-4-2-3-2">
      <text:list-level-style-bullet text:bullet-char="-" text:level="1">
        <style:list-level-properties text:min-label-width="10mm"/>
      </text:list-level-style-bullet>
    </text:list-style>
    <text:list-style style:name="id1-3-2-2-7-3-3-2-4-2-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1-3">
      <text:list-level-style-bullet text:bullet-char="-" text:level="1">
        <style:list-level-properties text:min-label-width="10mm"/>
      </text:list-level-style-bullet>
    </text:list-style>
    <text:list-style style:name="id1-3-2-2-9-2-3-1-3-1-3-1">
      <text:list-level-style-bullet text:bullet-char="-" text:level="1">
        <style:list-level-properties text:min-label-width="10mm"/>
      </text:list-level-style-bullet>
    </text:list-style>
    <text:list-style style:name="id1-3-2-2-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3-2-4">
      <text:list-level-style-bullet text:bullet-char="-" text:level="1">
        <style:list-level-properties text:min-label-width="10mm"/>
      </text:list-level-style-bullet>
    </text:list-style>
    <text:list-style style:name="id1-3-2-2-9-2-3-1-3-2-4-1">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3">
      <text:list-level-style-bullet text:bullet-char="-" text:level="1">
        <style:list-level-properties text:min-label-width="10mm"/>
      </text:list-level-style-bullet>
    </text:list-style>
    <text:list-style style:name="id1-3-2-2-9-2-3-2-3-1-3-1">
      <text:list-level-style-bullet text:bullet-char="-" text:level="1">
        <style:list-level-properties text:min-label-width="10mm"/>
      </text:list-level-style-bullet>
    </text:list-style>
    <text:list-style style:name="id1-3-2-2-9-2-3-2-3-1-3-2">
      <text:list-level-style-bullet text:bullet-char="-" text:level="1">
        <style:list-level-properties text:min-label-width="10mm"/>
      </text:list-level-style-bullet>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2-3">
      <text:list-level-style-bullet text:bullet-char="-" text:level="1">
        <style:list-level-properties text:min-label-width="10mm"/>
      </text:list-level-style-bullet>
    </text:list-style>
    <text:list-style style:name="id1-3-2-2-9-2-3-2-3-2-3-1">
      <text:list-level-style-bullet text:bullet-char="-" text:level="1">
        <style:list-level-properties text:min-label-width="10mm"/>
      </text:list-level-style-bullet>
    </text:list-style>
    <text:list-style style:name="id1-3-2-2-9-2-3-2-3-2-3-2">
      <text:list-level-style-bullet text:bullet-char="-" text:level="1">
        <style:list-level-properties text:min-label-width="10mm"/>
      </text:list-level-style-bullet>
    </text:list-style>
    <text:list-style style:name="id1-3-2-2-9-2-3-2-3-2-3-3">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bullet text:bullet-char="-" text:level="1">
        <style:list-level-properties text:min-label-width="10mm"/>
      </text:list-level-style-bullet>
    </text:list-style>
    <text:list-style style:name="id1-3-2-2-9-2-3-3-4-1">
      <text:list-level-style-bullet text:bullet-char="-" text:level="1">
        <style:list-level-properties text:min-label-width="10mm"/>
      </text:list-level-style-bullet>
    </text:list-style>
    <text:list-style style:name="id1-3-2-2-9-2-3-3-4-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3">
      <text:list-level-style-bullet text:bullet-char="-" text:level="1">
        <style:list-level-properties text:min-label-width="10mm"/>
      </text:list-level-style-bullet>
    </text:list-style>
    <text:list-style style:name="id1-3-2-2-10-2-3-6-3-1">
      <text:list-level-style-bullet text:bullet-char="-" text:level="1">
        <style:list-level-properties text:min-label-width="10mm"/>
      </text:list-level-style-bullet>
    </text:list-style>
    <text:list-style style:name="id1-3-2-2-10-2-3-6-3-2">
      <text:list-level-style-bullet text:bullet-char="-" text:level="1">
        <style:list-level-properties text:min-label-width="10mm"/>
      </text:list-level-style-bullet>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bullet text:bullet-char="-" text:level="1">
        <style:list-level-properties text:min-label-width="10mm"/>
      </text:list-level-style-bullet>
    </text:list-style>
    <text:list-style style:name="id1-3-2-2-10-3-3-2-3-1">
      <text:list-level-style-bullet text:bullet-char="-" text:level="1">
        <style:list-level-properties text:min-label-width="10mm"/>
      </text:list-level-style-bullet>
    </text:list-style>
    <text:list-style style:name="id1-3-2-2-10-3-3-2-3-2">
      <text:list-level-style-bullet text:bullet-char="-" text:level="1">
        <style:list-level-properties text:min-label-width="10mm"/>
      </text:list-level-style-bullet>
    </text:list-style>
    <text:list-style style:name="id1-3-2-2-10-3-3-2-3-3">
      <text:list-level-style-bullet text:bullet-char="-" text:level="1">
        <style:list-level-properties text:min-label-width="10mm"/>
      </text:list-level-style-bullet>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4-3">
      <text:list-level-style-bullet text:bullet-char="-" text:level="1">
        <style:list-level-properties text:min-label-width="10mm"/>
      </text:list-level-style-bullet>
    </text:list-style>
    <text:list-style style:name="id1-3-2-2-10-3-3-4-3-1">
      <text:list-level-style-bullet text:bullet-char="-" text:level="1">
        <style:list-level-properties text:min-label-width="10mm"/>
      </text:list-level-style-bullet>
    </text:list-style>
    <text:list-style style:name="id1-3-2-2-10-3-3-4-3-2">
      <text:list-level-style-bullet text:bullet-char="-" text:level="1">
        <style:list-level-properties text:min-label-width="10mm"/>
      </text:list-level-style-bullet>
    </text:list-style>
    <text:list-style style:name="id1-3-2-2-10-3-3-4-3-3">
      <text:list-level-style-bullet text:bullet-char="-" text:level="1">
        <style:list-level-properties text:min-label-width="10mm"/>
      </text:list-level-style-bullet>
    </text:list-style>
    <text:list-style style:name="id1-3-2-2-10-3-3-4-3-4">
      <text:list-level-style-bullet text:bullet-char="-" text:level="1">
        <style:list-level-properties text:min-label-width="10mm"/>
      </text:list-level-style-bullet>
    </text:list-style>
    <text:list-style style:name="id1-3-2-2-10-3-3-4-3-5">
      <text:list-level-style-bullet text:bullet-char="-" text:level="1">
        <style:list-level-properties text:min-label-width="10mm"/>
      </text:list-level-style-bullet>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
      <text:list-level-style-bullet text:bullet-char="-" text:level="1">
        <style:list-level-properties text:min-label-width="10mm"/>
      </text:list-level-style-bullet>
    </text:list-style>
    <text:list-style style:name="id1-3-2-2-11-3-6-3-1">
      <text:list-level-style-bullet text:bullet-char="-" text:level="1">
        <style:list-level-properties text:min-label-width="10mm"/>
      </text:list-level-style-bullet>
    </text:list-style>
    <text:list-style style:name="id1-3-2-2-11-3-6-3-2">
      <text:list-level-style-bullet text:bullet-char="-" text:level="1">
        <style:list-level-properties text:min-label-width="10mm"/>
      </text:list-level-style-bullet>
    </text:list-style>
    <text:list-style style:name="id1-3-2-2-11-3-6-3-3">
      <text:list-level-style-bullet text:bullet-char="-" text:level="1">
        <style:list-level-properties text:min-label-width="10mm"/>
      </text:list-level-style-bullet>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
      <text:list-level-style-bullet text:bullet-char="-" text:level="1">
        <style:list-level-properties text:min-label-width="10mm"/>
      </text:list-level-style-bullet>
    </text:list-style>
    <text:list-style style:name="id1-3-2-2-13-2-3-2-4-1">
      <text:list-level-style-bullet text:bullet-char="-" text:level="1">
        <style:list-level-properties text:min-label-width="10mm"/>
      </text:list-level-style-bullet>
    </text:list-style>
    <text:list-style style:name="id1-3-2-2-13-2-3-2-4-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6-1">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4-6-3">
      <text:list-level-style-bullet text:bullet-char="-" text:level="1">
        <style:list-level-properties text:min-label-width="10mm"/>
      </text:list-level-style-bullet>
    </text:list-style>
    <text:list-style style:name="id1-3-2-2-13-4-6-4">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8-1">
      <text:list-level-style-bullet text:bullet-char="-" text:level="1">
        <style:list-level-properties text:min-label-width="10mm"/>
      </text:list-level-style-bullet>
    </text:list-style>
    <text:list-style style:name="id1-3-2-2-13-4-8-2">
      <text:list-level-style-bullet text:bullet-char="-" text:level="1">
        <style:list-level-properties text:min-label-width="10mm"/>
      </text:list-level-style-bullet>
    </text:list-style>
    <text:list-style style:name="id1-3-2-2-13-4-8-3">
      <text:list-level-style-bullet text:bullet-char="-" text:level="1">
        <style:list-level-properties text:min-label-width="10mm"/>
      </text:list-level-style-bullet>
    </text:list-style>
    <text:list-style style:name="id1-3-2-2-13-4-8-4">
      <text:list-level-style-bullet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3">
      <text:list-level-style-bullet text:bullet-char="-" text:level="1">
        <style:list-level-properties text:min-label-width="10mm"/>
      </text:list-level-style-bullet>
    </text:list-style>
    <text:list-style style:name="id1-3-2-2-15-2-3-3-1">
      <text:list-level-style-bullet text:bullet-char="-" text:level="1">
        <style:list-level-properties text:min-label-width="10mm"/>
      </text:list-level-style-bullet>
    </text:list-style>
    <text:list-style style:name="id1-3-2-2-15-2-3-3-2">
      <text:list-level-style-bullet text:bullet-char="-" text:level="1">
        <style:list-level-properties text:min-label-width="10mm"/>
      </text:list-level-style-bullet>
    </text:list-style>
    <text:list-style style:name="id1-3-2-2-15-2-3-3-3">
      <text:list-level-style-bullet text:bullet-char="-" text:level="1">
        <style:list-level-properties text:min-label-width="10mm"/>
      </text:list-level-style-bullet>
    </text:list-style>
    <text:list-style style:name="id1-3-2-2-15-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3-3">
      <text:list-level-style-bullet text:bullet-char="-" text:level="1">
        <style:list-level-properties text:min-label-width="10mm"/>
      </text:list-level-style-bullet>
    </text:list-style>
    <text:list-style style:name="id1-3-2-4-76-3-3-1">
      <text:list-level-style-bullet text:bullet-char="-" text:level="1">
        <style:list-level-properties text:min-label-width="10mm"/>
      </text:list-level-style-bullet>
    </text:list-style>
    <text:list-style style:name="id1-3-2-4-76-3-3-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office:automatic-styles>
  <office:body>
    <office:text>
      <text:p text:style-name="new_page_staatscourant"/>
      <text:p text:style-name="single-kop-titel">Subsidieregeling Energiebesparende en Verduurzamingsmaatregelen </text:p>
      <text:section text:name="regeling_id1-3-2" text:style-name="regeling">
        <text:section text:name="aanhef_id1-3-2-1" text:style-name="aanhef">
          <text:section text:name="preambule_id1-3-2-1-1" text:style-name="preambule">
            <text:p text:style-name="al">Het college van burgemeester en wethouders van Alkmaar, </text:p>
            <text:p text:style-name="al"/>
            <text:p text:style-name="al">gelet op artikel 3 van de Algemene Subsidieverordening Alkmaar 2019 en titel 4.2 van de Algemene wet bestuursrecht</text:p>
            <text:p text:style-name="al"/>
            <text:p text:style-name="al">gezien:</text:p>
            <text:list text:style-name="id1-3-2-1-1-6">
              <text:list-item text:style-override="id1-3-2-1-1-6-1">
                <text:number>-</text:number>
                <text:p text:style-name="al">de sterke noodzaak om te besparen op energie vanwege de toegenomen energiekosten en de grote financiële effecten die dit heeft op de verschillende, voor de gemeente Alkmaar essentiële, organisaties en</text:p>
              </text:list-item>
              <text:list-item text:style-override="id1-3-2-1-1-6-2">
                <text:number>-</text:number>
                <text:p text:style-name="al">de verduurzamingsopgave van maatschappelijk gebruikt vastgoed,</text:p>
              </text:list-item>
            </text:list>
            <text:p text:style-name="al">overwegende dat de gemeenteraad financiële middelen beschikbaar heeft gesteld voor ondersteuning bij het verlagen van de energieverbruikskosten en het verduurzamen van het door maatschappelijke organisaties gebruikt vastgoed,</text:p>
            <text:p text:style-name="al"/>
            <text:p text:style-name="al">besluit vast te stellen de:</text:p>
            <text:p text:style-name="al"/>
            <text:p text:style-name="al">
            <text:span text:style-name="nadrukvet">Subsidieregeling Energiebesparende en Verduurzamingsmaatrege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list text:style-name="id1-3-2-2-1-2">
              <text:list-item text:style-override="id1-3-2-2-1-2">
                <text:number>1.</text:number>
                <text:p text:style-name="al">Alle begrippen die in deze verordening worden gebruikt en niet nader worden omschreven, hebben dezelfde betekenis als in de ASV 2019. </text:p>
              </text:list-item>
              <text:list-item text:style-override="id1-3-2-2-1-3">
                <text:number>2.</text:number>
                <text:p text:style-name="al">In deze subsidieregeling wordt verstaan onder: </text:p>
                <text:list text:style-name="id1-3-2-2-1-3-3">
                  <text:list-item text:style-override="id1-3-2-2-1-3-3-1">
                    <text:number>a)</text:number>
                    <text:p text:style-name="al">
                  <text:span text:style-name="nadrukvet">ASV 2019: </text:span>Algemene subsidieverordening Alkmaar 2019.</text:p>
                  </text:list-item>
                  <text:list-item text:style-override="id1-3-2-2-1-3-3-2">
                    <text:number>b)</text:number>
                    <text:p text:style-name="al">
                  <text:span text:style-name="nadrukvet">AWB:</text:span> Algemene Wet Bestuursrecht.</text:p>
                  </text:list-item>
                  <text:list-item text:style-override="id1-3-2-2-1-3-3-3">
                    <text:number>c)</text:number>
                    <text:p text:style-name="al">
                  <text:span text:style-name="nadrukvet">College:</text:span> college van burgemeester en wethouders van Alkmaar.</text:p>
                  </text:list-item>
                  <text:list-item text:style-override="id1-3-2-2-1-3-3-4">
                    <text:number>d)</text:number>
                    <text:p text:style-name="al">
                  <text:span text:style-name="nadrukvet">SBI-Codelijst:</text:span> De lijst met nummers (codes) die aan verschillende organisaties zijn gegeven. Elke code laat zien wat voor soort organisatie het is en op welk gebied deze actief is (bijvoorbeeld een culturele organisatie). Alle organisaties hebben een of meer SBI-codes op hun inschrijving bij de Kamer van Koophandel (KvK). De SBI-Codelijst die van toepassing is op deze nadere regels wordt gebruikt om vast te stellen welke niet-commerciële, maatschappelijke en/of ‘social impact’ gerichte organisaties uit Alkmaar in aanmerking komen voor subsidie voor energiebesparende- en /of verduurzamingsmaatregelen.</text:p>
                  </text:list-item>
                  <text:list-item text:style-override="id1-3-2-2-1-3-3-5">
                    <text:number>e)</text:number>
                    <text:p text:style-name="al">
                  <text:span text:style-name="nadrukvet">Maatschappelijke organisaties:</text:span> Niet-commerciële vrijwilligers- of professionele organisaties met doelen en activiteiten die gericht zijn op maatschappelijke en/of sociale impact, bijvoorbeeld op het gebied van sport, cultuur, welzijn of andere gebieden, die voor deze regeling vermeld staan op de SBI-Codelijst die van toepassing is op deze nadere regels.</text:p>
                  </text:list-item>
                  <text:list-item text:style-override="id1-3-2-2-1-3-3-6">
                    <text:number>f)</text:number>
                    <text:p text:style-name="al">
                  <text:span text:style-name="nadrukvet">Maatschappelijk (gebruikt) vastgoed:</text:span> Binnen- en buitenruimtes die door maatschappelijke organisaties worden gebruikt voor het uitvoeren van hun doelen en activiteiten. </text:p>
                  </text:list-item>
                  <text:list-item text:style-override="id1-3-2-2-1-3-3-7">
                    <text:number>g)</text:number>
                    <text:p text:style-name="al">
                  <text:span text:style-name="nadrukvet">Gebruikers-huurders van maatschappelijk vastgoed:</text:span> Maatschappelijke organisaties die huurder zijn van een of meer binnen- en/of buitenruimten (van de gemeente of andere partijen) waarin of waarop zij hun activiteiten uitvoeren.</text:p>
                  </text:list-item>
                  <text:list-item text:style-override="id1-3-2-2-1-3-3-8">
                    <text:number>h)</text:number>
                    <text:p text:style-name="al">
                  <text:span text:style-name="nadrukvet">Gebruikers-eigenaren en beheerders van maatschappelijk vastgoed:</text:span> Maatschappelijke organisaties die bevoegd zijn om op het vastgoed ingrijpende maatregelen te treffen (mogen verbouwen) voor verbetering van de binnen- en/of buitenruimten waarin/waarop zij hun activiteiten uitvoeren. Hieronder vallen ook hurende beheerpartijen die het recht of toestemming hebben om ingrijpende veranderingen op het vastgoed ingrijpende maatregelen te treffen. </text:p>
                  </text:list-item>
                  <text:list-item text:style-override="id1-3-2-2-1-3-3-9">
                    <text:number>i)</text:number>
                    <text:p text:style-name="al">
                  <text:span text:style-name="nadrukvet">Verhuurders van maatschappelijk vastgoed: </text:span>In deze nadere regels wordt hieronder specifiek verstaan, niet-commerciële partijen die vastgoed (binnen-/buitenruimtes) verhuren aan (vrijwilligers)organisaties met maatschappelijke en/of ‘social impact’ doelen en activiteiten.</text:p>
                  </text:list-item>
                  <text:list-item text:style-override="id1-3-2-2-1-3-3-10">
                    <text:number>j)</text:number>
                    <text:p text:style-name="al">
                  <text:span text:style-name="nadrukvet">Aanvrager: </text:span>Een maatschappelijke organisatie of niet-commercieel verhuurder die subsidie aanvraagt voor energiebesparende en/of verduurzamingsmaatregelen voor maatschappelijk vastgoed zoals beschreven in artikel 1 lid 2 f.</text:p>
                  </text:list-item>
                  <text:list-item text:style-override="id1-3-2-2-1-3-3-11">
                    <text:number>k)</text:number>
                    <text:p text:style-name="al">
                  <text:span text:style-name="nadrukvet">Energiekosten:</text:span> De kosten voor elektriciteit en gas of warmte voor gebruikers-huurders en gebruikers-eigenaren of beheerders, die via een eigen contract of via servicekosten worden betaald.</text:p>
                  </text:list-item>
                  <text:list-item text:style-override="id1-3-2-2-1-3-3-12">
                    <text:number>l)</text:number>
                    <text:p text:style-name="al">
                  <text:span text:style-name="nadrukvet">Energiebesparings- en/of verduurzamingsmaatregelen:</text:span> Acties zoals aanbevolen in een Energiescan of energieadvies(rapport), waarvoor kosten of investeringen moeten worden gedaan omminder energie te gebruiken en/of duurzamer te worden. </text:p>
                  </text:list-item>
                  <text:list-item text:style-override="id1-3-2-2-1-3-3-13">
                    <text:number>m)</text:number>
                    <text:p text:style-name="al">
                  <text:span text:style-name="nadrukvet">Energiescan (E-scan) of Energieadvies (E-advies):</text:span> Een onderzoek (0-meting) naar de huidige situatie en oorzaken van hoog energieverbruik en/of warmteverlies van binnen en/of buitenruimtes. Hierin staat advies over maatregelen die zullen zorgen voor energiebesparing en/of verduurzaming en ook hoeveel er zal worden bespaard. Een E-scan of E-advies is nodig om subsidie aan te kunnen vragen.</text:p>
                  </text:list-item>
                  <text:list-item text:style-override="id1-3-2-2-1-3-3-14">
                    <text:number>n)</text:number>
                    <text:p text:style-name="al">
                  <text:span text:style-name="nadrukvet">Lichtplan:</text:span> Een advies voor het vervangen van niet-energiezuinige verlichting door ledverlichting. Het is een advies voor grote ruimtes zoals sportvelden waarvoor veel verlichting nodig is en is te gebruiken wanneer er alleen subsidie wordt aangevraagd voor ledverlichting. </text:p>
                  </text:list-item>
                  <text:list-item text:style-override="id1-3-2-2-1-3-3-15">
                    <text:number>o)</text:number>
                    <text:p text:style-name="al">
                  <text:span text:style-name="nadrukvet">Subsidieplafond:</text:span> Dit is het maximale bedrag dat beschikbaar is om subsidies te geven (verlenen) volgens deze (subsidie)regels.</text:p>
                  </text:list-item>
                  <text:list-item text:style-override="id1-3-2-2-1-3-3-16">
                    <text:number>p)</text:number>
                    <text:p text:style-name="al">
                  <text:span text:style-name="nadrukvet">Maximaal aan te vragen/te verlenen subsidiebedrag:</text:span> Dit is het hoogste bedrag of percentage van de kosten waarvoor subsidie kan worden aangevraagd volgens deze (subsidie)regels.</text:p>
                  </text:list-item>
                  <text:list-item text:style-override="id1-3-2-2-1-3-3-17">
                    <text:number>q)</text:number>
                    <text:p text:style-name="al">
                  <text:span text:style-name="nadrukvet">Aanvraagportaal:</text:span> De online omgeving die vanaf de website bereikbaar is om de subsidie aan te vragen. Er moet worden ingelogd met E-Herkenning om de aanvraag te doen.</text:p>
                  </text:list-item>
                  <text:list-item text:style-override="id1-3-2-2-1-3-3-18">
                    <text:number>r)</text:number>
                    <text:p text:style-name="al">
                  <text:span text:style-name="nadrukvet">E-Herkenning:</text:span> Een veilige en betrouwbare manier om in te loggen bij verschillende organisaties zoals, de gemeente Alkmaar. Hiermee is het mogelijk om veilig toegang krijgen tot hun onlinediensten.</text:p>
                  </text:list-item>
                </text:list>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Subsidieregeling Energiebesparende en Verduurzamingsmaatregelen’ heeft als doel om maatschappelijke organisaties in Alkmaar, zoals beschreven in artikel 1 lid 2 e en lid 2 g, h, i van deze regels, te helpen met de kosten en/of investeringen. De subsidieregeling komt daarom tegemoet in de kosten of investeringen van maatregelen die gericht zijn op:</text:p>
                <text:list text:style-name="id1-3-2-2-2-2-3">
                  <text:list-item text:style-override="id1-3-2-2-2-2-3-1">
                    <text:number>a.</text:number>
                    <text:p text:style-name="al">Het verlagen van het energieverbruik in de binnen- en buitenruimtes waar de organisaties hun activiteiten uitvoeren, en daardoor ook de kosten voor energie omlaag brengen.</text:p>
                  </text:list-item>
                  <text:list-item text:style-override="id1-3-2-2-2-2-3-2">
                    <text:number>b.</text:number>
                    <text:p text:style-name="al">Het duurzamer maken van de gebouwen die door de organisaties worden gebruikt voor hun activiteiten.</text:p>
                  </text:list-item>
                </text:list>
              </text:list-item>
            </text:list>
          </text:section>
          <text:section text:name="artikel_id1-3-2-2-3" text:style-name="artikel">
            <text:p text:style-name="artikel_kop_titel"><text:span text:style-name="artikel_kop_label">Artikel</text:span> <text:span text:style-name="artikel_kop_nr">3.</text:span> Doelgroepen van de subsidieregeling</text:p>
            <text:list text:style-name="id1-3-2-2-3-2">
              <text:list-item text:style-override="id1-3-2-2-3-2">
                <text:number>1.</text:number>
                <text:p text:style-name="al">Subsidie kan worden aangevraagd door de volgende soorten organisaties (doelgroep):</text:p>
                <text:list text:style-name="id1-3-2-2-3-2-3">
                  <text:list-item text:style-override="id1-3-2-2-3-2-3-1">
                    <text:number>a.</text:number>
                    <text:p text:style-name="al">Huurders van maatschappelijk vastgoed dat gehuurd wordt van de gemeente Alkmaar of andere verhuurders, die hun activiteiten uitvoeren in dat gehuurde pand, zoals genoemd in artikel 1 lid 2 g en f.</text:p>
                  </text:list-item>
                  <text:list-item text:style-override="id1-3-2-2-3-2-3-2">
                    <text:number>b.</text:number>
                    <text:p text:style-name="al">Eigenaren of beheerders van binnen- en/of buitenruimtes (maatschappelijk gebruikt vastgoed) die deze ruimtes gebruiken voor hun activiteiten, zoals genoemd in artikel 1 lid 2 h en f.</text:p>
                  </text:list-item>
                  <text:list-item text:style-override="id1-3-2-2-3-2-3-3">
                    <text:number>c.</text:number>
                    <text:p text:style-name="al">Niet-commerciële verhuurders, zoals beschreven in artikel 1 lid 2 i, die maatschappelijk vastgoed verhuren aan maatschappelijke organisaties, zoals genoemd in artikel 1 lid 2 i en f.</text:p>
                  </text:list-item>
                </text:list>
              </text:list-item>
            </text:list>
          </text:section>
          <text:section text:name="artikel_id1-3-2-2-4" text:style-name="artikel">
            <text:p text:style-name="artikel_kop_titel"><text:span text:style-name="artikel_kop_label">Artikel</text:span> <text:span text:style-name="artikel_kop_nr">4.</text:span> Rechtspersoon en subsidie</text:p>
            <text:list text:style-name="id1-3-2-2-4-2">
              <text:list-item text:style-override="id1-3-2-2-4-2">
                <text:number>1.</text:number>
                <text:p text:style-name="al">Binnen deze subsidieregeling kunnen de volgende organisaties subsidie aanvragen:</text:p>
                <text:p text:style-name="al">In Alkmaar gevestigde en werkzame organisaties die niet gericht zijn op het maken van winst, zoals:</text:p>
                <text:list text:style-name="id1-3-2-2-4-2-4">
                  <text:list-item text:style-override="id1-3-2-2-4-2-4-1">
                    <text:number>-</text:number>
                    <text:p text:style-name="al">Stichtingen;</text:p>
                  </text:list-item>
                  <text:list-item text:style-override="id1-3-2-2-4-2-4-2">
                    <text:number>-</text:number>
                    <text:p text:style-name="al">Verenigingen (met beperkte of volledige rechtsbevoegdheid);</text:p>
                  </text:list-item>
                  <text:list-item text:style-override="id1-3-2-2-4-2-4-3">
                    <text:number>-</text:number>
                    <text:p text:style-name="al">Kerkgenootschappen (of andere religieuze organisaties);</text:p>
                  </text:list-item>
                  <text:list-item text:style-override="id1-3-2-2-4-2-4-4">
                    <text:number>-</text:number>
                    <text:p text:style-name="al">Coöperaties UA/BA.</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Subsidies worden toegekend aan aanvragers die aan alle voorwaarden in deze regeling voldoen, totdat het subsidieplafond is bereikt.</text:p>
              </text:list-item>
              <text:list-item text:style-override="id1-3-2-2-5-3">
                <text:number>2.</text:number>
                <text:p text:style-name="al">Volledige aanvragen worden behandeld in de volgorde waarin ze binnenkomen. Als datum van binnenkomst wordt de datum aangehouden waarop de aanvraag volledig is.</text:p>
              </text:list-item>
            </text:list>
          </text:section>
          <text:section text:name="artikel_id1-3-2-2-6" text:style-name="artikel">
            <text:p text:style-name="artikel_kop_titel"><text:span text:style-name="artikel_kop_label">Artikel</text:span> <text:span text:style-name="artikel_kop_nr">6.</text:span> Aanvraagtermijn en aanvraagprocedure</text:p>
            <text:list text:style-name="id1-3-2-2-6-2">
              <text:list-item text:style-override="id1-3-2-2-6-2">
                <text:number>1.</text:number>
                <text:p text:style-name="al">Een aanvraag om subsidie wordt schriftelijk ingediend bij het college. </text:p>
              </text:list-item>
              <text:list-item text:style-override="id1-3-2-2-6-3">
                <text:number>2.</text:number>
                <text:p text:style-name="al">Het aanvraagportaal gaat open op 1 januari 2025 en sluit wanneer het maximaal beschikbare subsidiebedrag (subsidieplafond) is bereikt of uiterlijk op 31december 2025.</text:p>
              </text:list-item>
              <text:list-item text:style-override="id1-3-2-2-6-4">
                <text:number>3.</text:number>
                <text:p text:style-name="al">Om subsidie te kunnen aanvragen voor het treffen van energiebesparende- en/of verduurzamingsmaatregelen heeft u een energiescan of een energieadvies nodig. Sportclubs die alleen subsidie willen aanvragen voor ledverlichting kunnen een lichtplan aanleveren.</text:p>
              </text:list-item>
              <text:list-item text:style-override="id1-3-2-2-6-5">
                <text:number>4.</text:number>
                <text:p text:style-name="al">Om subsidie aan te vragen voor energiebesparende en/of verduurzamingsmaatregelen, is het nodig om in te loggen op het aanvraagportaal dat door het college beschikbaar is gesteld.</text:p>
              </text:list-item>
              <text:list-item text:style-override="id1-3-2-2-6-6">
                <text:number>5.</text:number>
                <text:p text:style-name="al">Aanvragen kan alleen met E-Herkenning niveau 2+ of hoger.</text:p>
              </text:list-item>
            </text:list>
          </text:section>
          <text:section text:name="artikel_id1-3-2-2-7" text:style-name="artikel">
            <text:p text:style-name="artikel_kop_titel"><text:span text:style-name="artikel_kop_label">Artikel</text:span> <text:span text:style-name="artikel_kop_nr">7.</text:span> Gesubsidieerde besparings- en verduurzamingsmaatregelen op basis van adviezen </text:p>
            <text:list text:style-name="id1-3-2-2-7-2">
              <text:list-item text:style-override="id1-3-2-2-7-2">
                <text:number>1.</text:number>
                <text:p text:style-name="al">Binnen deze subsidieregeling kan subsidie worden aangevraagd voor 100% van de kosten voor een energiescan (E-scan) of energieadvies (E-advies) of een lichtplan, met een maximum van € 1.500 inclusief Btw voor organisaties die niet Btw-plichtig zijn of € 1.240 exclusief Btw voor organisatie met een Btw-plicht. </text:p>
              </text:list-item>
              <text:list-item text:style-override="id1-3-2-2-7-3">
                <text:number>2.</text:number>
                <text:p text:style-name="al">Een energieadvies of energiescan voldoet - waar van toepassing - aan onderstaande omschrijvingen onder sub a. Een lichtplan voldoet aan de omschrijvingen in sub b.</text:p>
                <text:list text:style-name="id1-3-2-2-7-3-3">
                  <text:list-item text:style-override="id1-3-2-2-7-3-3-1">
                    <text:number>a.</text:number>
                    <text:p text:style-name="al">
                  <text:span text:style-name="nadrukvet">De energiescan of het energieadvies</text:span>
                </text:p>
                    <text:p text:style-name="al">In de energiescan of het energieadvies staat opgenomen:</text:p>
                    <text:list text:style-name="id1-3-2-2-7-3-3-1-4">
                      <text:list-item text:style-override="id1-3-2-2-7-3-3-1-4-1">
                        <text:number>1)</text:number>
                        <text:p text:style-name="al">Hoe het gebouw er nu voor staat op het gebied van energie- en warmteverbruik en waarom het energieverbruik hoog is, of waarom er mogelijk warmte of energie verloren gaat.</text:p>
                      </text:list-item>
                      <text:list-item text:style-override="id1-3-2-2-7-3-3-1-4-2">
                        <text:number>2)</text:number>
                        <text:p text:style-name="al">Advies over eenvoudige energiebesparende maatregelen die snel toe te passen zijn (quick-wins). Quick-wins zijn acties waarbij er geen verbouwing of toestemming van de verhuurder nodig is, zoals: </text:p>
                        <text:list text:style-name="id1-3-2-2-7-3-3-1-4-2-3">
                          <text:list-item text:style-override="id1-3-2-2-7-3-3-1-4-2-3-1">
                            <text:number>-</text:number>
                            <text:p text:style-name="al">Vervanging van normale (of oude spaar-) lampen door ledlampen; </text:p>
                          </text:list-item>
                          <text:list-item text:style-override="id1-3-2-2-7-3-3-1-4-2-3-2">
                            <text:number>-</text:number>
                            <text:p text:style-name="al">Vervanging van apparaten die veel energie verbruiken; </text:p>
                          </text:list-item>
                          <text:list-item text:style-override="id1-3-2-2-7-3-3-1-4-2-3-3">
                            <text:number>-</text:number>
                            <text:p text:style-name="al">Radiator isolatiefolie en (radiator) thermostaten; </text:p>
                          </text:list-item>
                          <text:list-item text:style-override="id1-3-2-2-7-3-3-1-4-2-3-4">
                            <text:number>-</text:number>
                            <text:p text:style-name="al">Slimme meters; </text:p>
                          </text:list-item>
                          <text:list-item text:style-override="id1-3-2-2-7-3-3-1-4-2-3-5">
                            <text:number>-</text:number>
                            <text:p text:style-name="al">Tijdschakelaars.</text:p>
                          </text:list-item>
                        </text:list>
                      </text:list-item>
                      <text:list-item text:style-override="id1-3-2-2-7-3-3-1-4-3">
                        <text:number>3)</text:number>
                        <text:p text:style-name="al">Advies over grotere maatregelen die energie kunnen besparen of het gebouw duurzamer maken. </text:p>
                        <text:p text:style-name="al">Dit zijn ingrepen die een verbouwing vereisen, zoals: </text:p>
                        <text:list text:style-name="id1-3-2-2-7-3-3-1-4-3-4">
                          <text:list-item text:style-override="id1-3-2-2-7-3-3-1-4-3-4-1">
                            <text:number>-</text:number>
                            <text:p text:style-name="al">Isolatie van dak, vloer of muren, of het plaatsen van HR++ glas; </text:p>
                          </text:list-item>
                          <text:list-item text:style-override="id1-3-2-2-7-3-3-1-4-3-4-2">
                            <text:number>-</text:number>
                            <text:p text:style-name="al">Warmtepompen en andere elektrische oplossingen voor het leveren van warmte; </text:p>
                          </text:list-item>
                          <text:list-item text:style-override="id1-3-2-2-7-3-3-1-4-3-4-3">
                            <text:number>-</text:number>
                            <text:p text:style-name="al">Het opwekken en opslaan van energie.</text:p>
                          </text:list-item>
                        </text:list>
                      </text:list-item>
                      <text:list-item text:style-override="id1-3-2-2-7-3-3-1-4-4">
                        <text:number>4)</text:number>
                        <text:p text:style-name="al">Een overzicht van hoeveel kWh stroom, m3 gas, kg CO2 en geld (euro), per jaar kan worden bespaard door elke maatregel. Waar dit van toepassing is, bevat de E-scan of het E-advies extra informatie zoals: </text:p>
                        <text:list text:style-name="id1-3-2-2-7-3-3-1-4-4-3">
                          <text:list-item text:style-override="id1-3-2-2-7-3-3-1-4-4-3-1">
                            <text:number>-</text:number>
                            <text:p text:style-name="al">Het energielabel van het gebouw (zoals het is vóór de maatregelen); </text:p>
                          </text:list-item>
                          <text:list-item text:style-override="id1-3-2-2-7-3-3-1-4-4-3-2">
                            <text:number>-</text:number>
                            <text:p text:style-name="al">Welke verbeteringen nodig zijn om het energielabel te verhogen; </text:p>
                          </text:list-item>
                          <text:list-item text:style-override="id1-3-2-2-7-3-3-1-4-4-3-3">
                            <text:number>-</text:number>
                            <text:p text:style-name="al">Wat het eindresultaat van die verbeteringen kan zijn, bijvoorbeeld van energielabel G naar C, of van C naar B of A; </text:p>
                          </text:list-item>
                          <text:list-item text:style-override="id1-3-2-2-7-3-3-1-4-4-3-4">
                            <text:number>-</text:number>
                            <text:p text:style-name="al">Welke maatregelen nodig zijn om het gebouw aardgasvrij te maken; </text:p>
                          </text:list-item>
                          <text:list-item text:style-override="id1-3-2-2-7-3-3-1-4-4-3-5">
                            <text:number>-</text:number>
                            <text:p text:style-name="al">Welke maatregelen leiden tot een energie-neutraal gebouw.</text:p>
                          </text:list-item>
                        </text:list>
                      </text:list-item>
                    </text:list>
                  </text:list-item>
                  <text:list-item text:style-override="id1-3-2-2-7-3-3-2">
                    <text:number>b.</text:number>
                    <text:p text:style-name="al">
                  <text:span text:style-name="nadrukvet">Het lichtplan </text:span>
                </text:p>
                    <text:p text:style-name="al">In een lichtplan waarvoor subsidie kan worden aangevraagd staat opgenomen:</text:p>
                    <text:list text:style-name="id1-3-2-2-7-3-3-2-4">
                      <text:list-item text:style-override="id1-3-2-2-7-3-3-2-4-1">
                        <text:number>1)</text:number>
                        <text:p text:style-name="al">Wat het huidige stroomverbruik is en wat dat kost;</text:p>
                      </text:list-item>
                      <text:list-item text:style-override="id1-3-2-2-7-3-3-2-4-2">
                        <text:number>2)</text:number>
                        <text:p text:style-name="al">Hoeveel stroom er elk jaar kan worden bespaard met de geadviseerde ledverlichting of ledverlichtingsmasten. De besparingen staan uitgedrukt in hoeveel(-heid) bespaarde:</text:p>
                        <text:list text:style-name="id1-3-2-2-7-3-3-2-4-2-3">
                          <text:list-item text:style-override="id1-3-2-2-7-3-3-2-4-2-3-1">
                            <text:number>-</text:number>
                            <text:p text:style-name="al">Stroom (kWh);</text:p>
                          </text:list-item>
                          <text:list-item text:style-override="id1-3-2-2-7-3-3-2-4-2-3-2">
                            <text:number>-</text:number>
                            <text:p text:style-name="al">Kilogram CO2 - minder uitstoot;</text:p>
                          </text:list-item>
                          <text:list-item text:style-override="id1-3-2-2-7-3-3-2-4-2-3-3">
                            <text:number>-</text:number>
                            <text:p text:style-name="al">Geld (euro's).</text:p>
                          </text:list-item>
                        </text:list>
                      </text:list-item>
                    </text:list>
                  </text:list-item>
                </text:list>
              </text:list-item>
            </text:list>
          </text:section>
          <text:section text:name="artikel_id1-3-2-2-8" text:style-name="artikel">
            <text:p text:style-name="artikel_kop_titel"><text:span text:style-name="artikel_kop_label">Artikel</text:span> <text:span text:style-name="artikel_kop_nr">8.</text:span> Subsidie naar categorieën aanvragers en maatregelen </text:p>
            <text:list text:style-name="id1-3-2-2-8-2">
              <text:list-item text:style-override="id1-3-2-2-8-2">
                <text:number>1.</text:number>
                <text:p text:style-name="al">In aansluiting op artikel 3 kunnen drie groepen subsidie aanvragen voor verschillende maatregelen die passen bij hun status als gebruiker van de te verbeteren binnen- en/of buitenruimten: </text:p>
                <text:list text:style-name="id1-3-2-2-8-2-3">
                  <text:list-item text:style-override="id1-3-2-2-8-2-3-1">
                    <text:number>A.</text:number>
                    <text:p text:style-name="al">
                  <text:span text:style-name="nadrukvet">Gebruikers-huurders van binnen- of buitenruimten </text:span>- de categorie gebruikers-huurders kent 2 subgroepen: </text:p>
                    <text:list text:style-name="id1-3-2-2-8-2-3-1-3">
                      <text:list-item text:style-override="id1-3-2-2-8-2-3-1-3-1">
                        <text:number>1.</text:number>
                        <text:p text:style-name="al">
                      <text:span text:style-name="nadrukvet">Huurders van binnenruimten</text:span> zoals beschreven in artikel 1 lid 2 e en g en artikel 4 mogen geen verbouwingen of grote aanpassingen doen die een ingrijpende invloed hebben op het gebouw/de ruimte waarin zij hun activiteiten uitvoeren. </text:p>
                        <text:p text:style-name="al">Huurders kunnen aanvragen:</text:p>
                        <text:list text:style-name="id1-3-2-2-8-2-3-1-3-1-4">
                          <text:list-item text:style-override="id1-3-2-2-8-2-3-1-3-1-4-1">
                            <text:number>a.</text:number>
                            <text:p text:style-name="al">Subsidie voor snelle, eenvoudige besparingsmaatregelen (quick-wins), zoals genoemd in artikel 7 lid 2 sub a.1 en a.2.</text:p>
                          </text:list-item>
                          <text:list-item text:style-override="id1-3-2-2-8-2-3-1-3-1-4-2">
                            <text:number>b.</text:number>
                            <text:p text:style-name="al">Een maximaal subsidiebedrag, zoals genoemd in artikel 9 lid 1 sub A.a, voor quick-win-maatregelen.</text:p>
                          </text:list-item>
                        </text:list>
                      </text:list-item>
                      <text:list-item text:style-override="id1-3-2-2-8-2-3-1-3-2">
                        <text:number>2.</text:number>
                        <text:p text:style-name="al">
                      <text:span text:style-name="nadrukvet">Huurders van één of meer sportvelden</text:span> die toestemming hebben gekregen van hun (niet-commerciële) verhuurder om de oude verlichtingsmasten te vervangen door led-verlichtingsmasten, kunnen aanvragen:</text:p>
                        <text:list text:style-name="id1-3-2-2-8-2-3-1-3-2-3">
                          <text:list-item text:style-override="id1-3-2-2-8-2-3-1-3-2-3-1">
                            <text:number>a.</text:number>
                            <text:p text:style-name="al">Subsidie voor maximaal 50% van de kosten voor het plaatsen van ledverlichtingsmasten op één of meer sportvelden zoals genoemd in artikel 7 lid 2 sub b;</text:p>
                          </text:list-item>
                          <text:list-item text:style-override="id1-3-2-2-8-2-3-1-3-2-3-2">
                            <text:number>b.</text:number>
                            <text:p text:style-name="al">Een maximaal subsidiepercentage en bedrag, zoals beschreven in artikel 9 lid 1 sub A.b, voor ledverlichting op sportvelden.</text:p>
                          </text:list-item>
                        </text:list>
                      </text:list-item>
                    </text:list>
                  </text:list-item>
                  <text:list-item text:style-override="id1-3-2-2-8-2-3-2">
                    <text:number>B.</text:number>
                    <text:p text:style-name="al">
                  <text:span text:style-name="nadrukvet">Gebruikers-eigenaren of beheerders van binnen- en/of buitenruimten</text:span>: zoals beschreven in artikel 1 lid 2 h en voldoen aan artikel 4. Deze groep heeft drie subcategorieën met maatregelen waarvoor subsidie kan worden aangevraagd:</text:p>
                    <text:list text:style-name="id1-3-2-2-8-2-3-2-3">
                      <text:list-item text:style-override="id1-3-2-2-8-2-3-2-3-1">
                        <text:number>1.</text:number>
                        <text:p text:style-name="al">
                      <text:span text:style-name="nadrukvet">Eigenaren en gebruikers van binnen- en/of buitenruimten kunnen:</text:span>
                    </text:p>
                        <text:list text:style-name="id1-3-2-2-8-2-3-2-3-1-3">
                          <text:list-item text:style-override="id1-3-2-2-8-2-3-2-3-1-3-1">
                            <text:number>a.</text:number>
                            <text:p text:style-name="al">Subsidie aanvragen voor maximaal 50% van de kosten en investeringen in energiebesparende en/of verduurzamingsmaatregelen om de ruimtes die ze gebruiken te verbeteren, zoals beschreven in artikel 7 lid 2 sub a.1, a.2, a.3 en a.4.</text:p>
                          </text:list-item>
                          <text:list-item text:style-override="id1-3-2-2-8-2-3-2-3-1-3-2">
                            <text:number>b.</text:number>
                            <text:p text:style-name="al">Een maximaal subsidiebedrag aanvragen voor de kosten voor het verbeteren van de binnen- en/of buitenruimten die ze gebruiken (artikel 9 lid 1 sub B.a).</text:p>
                          </text:list-item>
                        </text:list>
                      </text:list-item>
                      <text:list-item text:style-override="id1-3-2-2-8-2-3-2-3-2">
                        <text:number>2.</text:number>
                        <text:p text:style-name="al">
                      <text:span text:style-name="nadrukvet">Beheerders en gebruikers van binnen- en/of buitenruimten</text:span> die toestemming hebben van de niet-commerciële eigenaar om verbouwingen of grote aanpassingen te doen aan het gebouw, kunnen:</text:p>
                        <text:list text:style-name="id1-3-2-2-8-2-3-2-3-2-3">
                          <text:list-item text:style-override="id1-3-2-2-8-2-3-2-3-2-3-1">
                            <text:number>a.</text:number>
                            <text:p text:style-name="al">Subsidie aanvragen voor maximaal 50% van de kosten en investeringen in energiebesparende en/of verduurzamingsmaatregelen om de binnen- en/of buitenruimten te verbeteren, zoals beschreven in artikel 7 lid 2 sub a.1, a.2, a.3 en a.4.</text:p>
                          </text:list-item>
                          <text:list-item text:style-override="id1-3-2-2-8-2-3-2-3-2-3-2">
                            <text:number>b.</text:number>
                            <text:p text:style-name="al">Een maximaal subsidiebedrag aanvragen voor de kosten of investeringen voor verbetering van de binnen- en/of buitenruimtes die worden gebruikt voor activiteiten (artikel 9 lid 1 sub B.a).</text:p>
                          </text:list-item>
                        </text:list>
                      </text:list-item>
                      <text:list-item text:style-override="id1-3-2-2-8-2-3-2-3-3">
                        <text:number>3.</text:number>
                        <text:p text:style-name="al">
                      <text:span text:style-name="nadrukvet">Sportorganisaties met een eigen clubhuis</text:span> kunnen - naast subsidie voor ledverlichting voor sportvelden - ook aanvragen:</text:p>
                        <text:list text:style-name="id1-3-2-2-8-2-3-2-3-3-3">
                          <text:list-item text:style-override="id1-3-2-2-8-2-3-2-3-3-3-1">
                            <text:number>a.</text:number>
                            <text:p text:style-name="al">Subsidie voor maximaal 50% van de kosten en investeringen in energiebesparende en/of verduurzamingsmaatregelen om de binnen- en/of buitenruimtes te verbeteren, zoals beschreven in artikel 7 lid 2 sub a.1, a.2, a.3 en a.4. </text:p>
                          </text:list-item>
                          <text:list-item text:style-override="id1-3-2-2-8-2-3-2-3-3-3-2">
                            <text:number>b.</text:number>
                            <text:p text:style-name="al">Een maximaal subsidiebedrag aanvragen voor de kosten of investeringen voor het verbeteren van de binnen- en/of buitenruimtes die ze gebruiken (artikel 9 lid 1 sub B.b).</text:p>
                          </text:list-item>
                        </text:list>
                      </text:list-item>
                    </text:list>
                  </text:list-item>
                  <text:list-item text:style-override="id1-3-2-2-8-2-3-3">
                    <text:number>C.</text:number>
                    <text:p text:style-name="al">
                  <text:span text:style-name="nadrukvet">Niet-commerciële verhuurders van binnen- en/of buitenruimten aan maatschappelijke organisaties</text:span>, zoals beschreven in artikel 1 lid 2 sub i en voldoen aan artikel 4.</text:p>
                    <text:list text:style-name="id1-3-2-2-8-2-3-3-3">
                      <text:list-item text:style-override="id1-3-2-2-8-2-3-3-3-1">
                        <text:number>1.</text:number>
                        <text:p text:style-name="al">Verhuurders van maatschappelijk gebruikt vastgoed kunnen: </text:p>
                        <text:list text:style-name="id1-3-2-2-8-2-3-3-3-1-3">
                          <text:list-item text:style-override="id1-3-2-2-8-2-3-3-3-1-3-1">
                            <text:number>a.</text:number>
                            <text:p text:style-name="al">Subsidie aanvragen voor maximaal 50% van de investeringen in energiebesparende- en verduurzamingsmaatregelen om de verhuurde binnen- en/of buitenruimtes te verbeteren, zoals beschreven in artikel 7 lid 2 sub a.1, a.3 en a.4. </text:p>
                          </text:list-item>
                          <text:list-item text:style-override="id1-3-2-2-8-2-3-3-3-1-3-2">
                            <text:number>b.</text:number>
                            <text:p text:style-name="al">Een maximaal subsidiebedrag aanvragen voor de kosten of investeringen voor het verbeteren van de verhuurde de binnen- en/of buitenruimtes (artikel 9 lid 1 sub C).</text:p>
                          </text:list-item>
                        </text:list>
                      </text:list-item>
                    </text:list>
                  </text:list-item>
                </text:list>
              </text:list-item>
            </text:list>
          </text:section>
          <text:section text:name="artikel_id1-3-2-2-9" text:style-name="artikel">
            <text:p text:style-name="artikel_kop_titel"><text:span text:style-name="artikel_kop_label">Artikel</text:span> <text:span text:style-name="artikel_kop_nr">9.</text:span> Subsidiebedrag en maatregelen</text:p>
            <text:list text:style-name="id1-3-2-2-9-2">
              <text:list-item text:style-override="id1-3-2-2-9-2">
                <text:number>1.</text:number>
                <text:p text:style-name="al">
              <text:span text:style-name="nadrukvet">Overeenkomstig artikel 6 ASV 2019 en met toepassing het zesde lid kan subsidie worden</text:span>
              <text:span text:style-name="nadrukvet">aangevraagd door de volgende categorieën aanvragers voor elk bij hen passende maatregelen en </text:span>
              <text:span text:style-name="nadrukvet">bedragen:</text:span>
            </text:p>
                <text:list text:style-name="id1-3-2-2-9-2-3">
                  <text:list-item text:style-override="id1-3-2-2-9-2-3-1">
                    <text:number>A.</text:number>
                    <text:p text:style-name="al">
                  <text:span text:style-name="nadrukvet">Subsidie voor huurders-gebruikers:</text:span>
                </text:p>
                    <text:list text:style-name="id1-3-2-2-9-2-3-1-3">
                      <text:list-item text:style-override="id1-3-2-2-9-2-3-1-3-1">
                        <text:number>a.</text:number>
                        <text:p text:style-name="al">Maatschappelijke organisaties die huurder zijn - zoals genoemd in artikel 8 lid 1 sub A.1 - en daarom geen grote veranderingen mogen doen in de gehuurde binnen- en/of buitenruimten, kunnen subsidie aanvragen:</text:p>
                        <text:list text:style-name="id1-3-2-2-9-2-3-1-3-1-3">
                          <text:list-item text:style-override="id1-3-2-2-9-2-3-1-3-1-3-1">
                            <text:number>-</text:number>
                            <text:p text:style-name="al">Voor 100% en maximaal € 10.000 voor de kosten en investeringen in energiebesparende maatregelen waarvoor geen toestemming van de verhuurder nodig is (quick-wins, artikel 7 lid 2 sub a.2).</text:p>
                          </text:list-item>
                        </text:list>
                      </text:list-item>
                      <text:list-item text:style-override="id1-3-2-2-9-2-3-1-3-2">
                        <text:number>b.</text:number>
                        <text:p text:style-name="al">
                      <text:span text:style-name="nadrukvet">Sportorganisaties met één of meer sportvelden:</text:span> energiebesparing wordt vooral bereikt door het vervangen van oude verlichtingsmasten die veel energie verbruiken, door ledverlichtingsmasten. </text:p>
                        <text:p text:style-name="al">Deze sportclubs kunnen zoals genoemd in artikel 8 lid 1 sub A.2, subsidie aanvragen:</text:p>
                        <text:list text:style-name="id1-3-2-2-9-2-3-1-3-2-4">
                          <text:list-item text:style-override="id1-3-2-2-9-2-3-1-3-2-4-1">
                            <text:number>-</text:number>
                            <text:p text:style-name="al">Tot maximaal 50% van de kosten en investeringen en maximaal € 50.000 voor het vervangen van de oude verlichtingsmasten door ledverlichting op één of meer sportvelden, zoals genoemd in artikel 7 lid 2 sub b.</text:p>
                          </text:list-item>
                        </text:list>
                      </text:list-item>
                    </text:list>
                  </text:list-item>
                  <text:list-item text:style-override="id1-3-2-2-9-2-3-2">
                    <text:number>B.</text:number>
                    <text:p text:style-name="al">
                  <text:span text:style-name="nadrukvet">Subsidie voor eigenaars-gebruikers of beheerders:</text:span>
                </text:p>
                    <text:list text:style-name="id1-3-2-2-9-2-3-2-3">
                      <text:list-item text:style-override="id1-3-2-2-9-2-3-2-3-1">
                        <text:number>a.</text:number>
                        <text:p text:style-name="al">Maatschappelijke organisaties die eigenaar-gebruiker of beheerder zijn, zoals beschreven in artikel 8 lid 1 sub B.1 en B.2, kunnen subsidie aanvragen:</text:p>
                        <text:list text:style-name="id1-3-2-2-9-2-3-2-3-1-3">
                          <text:list-item text:style-override="id1-3-2-2-9-2-3-2-3-1-3-1">
                            <text:number>-</text:number>
                            <text:p text:style-name="al">Tot maximaal 50% en maximaal € 50.000 voor de kosten en/of investeringen voor energiebesparende en/of verduurzamingsmaatregelen.</text:p>
                          </text:list-item>
                          <text:list-item text:style-override="id1-3-2-2-9-2-3-2-3-1-3-2">
                            <text:number>-</text:number>
                            <text:p text:style-name="al">Deze maatregelen zijn beschreven in de energiescan of het energieadvies en in artikel 7 lid 2.a; zowel voor kosten en/of investeringen in quick-wins als voor andere energiebesparende- en verduurzamingsmaatregelen waarvoor een verbouwing nodig is.</text:p>
                          </text:list-item>
                        </text:list>
                      </text:list-item>
                      <text:list-item text:style-override="id1-3-2-2-9-2-3-2-3-2">
                        <text:number>b.</text:number>
                        <text:p text:style-name="al">
                      <text:span text:style-name="nadrukvet">Sportclubs met een eigen sportaccommodatie (clubhuis)</text:span>, die ook als huurder van sportvelden subsidie aanvragen onder artikel 8 lid 1 sub A.b, kunnen als eigenaar van hun clubhuis - zoals vermeld in artikel 8 lid 1 sub B.3 - aanvullend subsidie aanvragen:</text:p>
                        <text:list text:style-name="id1-3-2-2-9-2-3-2-3-2-3">
                          <text:list-item text:style-override="id1-3-2-2-9-2-3-2-3-2-3-1">
                            <text:number>-</text:number>
                            <text:p text:style-name="al">Voor de kosten en/of investeringen in energiebesparende en/of verduurzamingsmaatregelen voor hun clubhuis, zoals beschreven in de Energiescan of het Energieadvies en artikel 7 lid 2 sub a.1, a.2, a.3 en a.4. Dit kan gaan om eenvoudige maatregelen (quick-wins) en andere energiebesparende en verduurzamingsmaatregelen waarvoor een verbouwing nodig is. </text:p>
                          </text:list-item>
                          <text:list-item text:style-override="id1-3-2-2-9-2-3-2-3-2-3-2">
                            <text:number>-</text:number>
                            <text:p text:style-name="al">voor maximaal 50% van de investeringen voor verbetering van het clubgebouw. </text:p>
                          </text:list-item>
                          <text:list-item text:style-override="id1-3-2-2-9-2-3-2-3-2-3-3">
                            <text:number>-</text:number>
                            <text:p text:style-name="al">het subsidiebedrag voor het verbeteren van de eigen sportclub, mag samen met het subsidiebedrag voor ledverlichting van sportvelden (artikel 9 lid 1 A.b), maximaal € 50.00 zijn.</text:p>
                          </text:list-item>
                        </text:list>
                      </text:list-item>
                    </text:list>
                  </text:list-item>
                  <text:list-item text:style-override="id1-3-2-2-9-2-3-3">
                    <text:number>c.</text:number>
                    <text:p text:style-name="al">
                  <text:span text:style-name="nadrukvet">Subsidie voor niet-commerciële verhuurders</text:span>
                </text:p>
                    <text:p text:style-name="al">Organisaties die niet-commercieel vastgoed verhuren aan maatschappelijke organisaties en geen woningcorporatie zijn, kunnen subsidie aanvragen:</text:p>
                    <text:list text:style-name="id1-3-2-2-9-2-3-3-4">
                      <text:list-item text:style-override="id1-3-2-2-9-2-3-3-4-1">
                        <text:number>-</text:number>
                        <text:p text:style-name="al">Tot maximaal 50% en maximaal € 50.000 voor de kosten en investeringen voor alle verhuurde gebouwen samen, waarvoor energiebesparende en/of verduurzamingsmaatregelen worden getroffen;</text:p>
                      </text:list-item>
                      <text:list-item text:style-override="id1-3-2-2-9-2-3-3-4-2">
                        <text:number>-</text:number>
                        <text:p text:style-name="al">Zoals beschreven in de energiescan of het energieadvies en in artikel 7 lid 2 sub a.1, a.3 en 3a. </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Aanvraag- en indieningseisen</text:p>
            <text:list text:style-name="id1-3-2-2-10-2">
              <text:list-item text:style-override="id1-3-2-2-10-2">
                <text:number>1.</text:number>
                <text:p text:style-name="al">Voor het indienen van een subsidieaanvraag binnen deze subsidieregeling voor energiebesparende- en verduurzamingsmaatregelen gelden een aantal voorwaarden en eisen:</text:p>
                <text:list text:style-name="id1-3-2-2-10-2-3">
                  <text:list-item text:style-override="id1-3-2-2-10-2-3-1">
                    <text:number>a.</text:number>
                    <text:p text:style-name="al">Alleen complete aanvragen worden in behandeling genomen.</text:p>
                  </text:list-item>
                  <text:list-item text:style-override="id1-3-2-2-10-2-3-2">
                    <text:number>b.</text:number>
                    <text:p text:style-name="al">De aanvraag voor de maatregelen wordt samen ingediend met een verplichte energiescan of energieadvies of lichtplan, zoals omschreven in artikel 7 lid 2 sub en sub b. </text:p>
                  </text:list-item>
                  <text:list-item text:style-override="id1-3-2-2-10-2-3-3">
                    <text:number>c.</text:number>
                    <text:p text:style-name="al">Organisaties die Btw-plichtig zijn dienen hun aanvraag exclusief Btw in; organisaties die niet Btw-plichtig zijn dienen hun aanvraag inclusief Btw in.</text:p>
                  </text:list-item>
                  <text:list-item text:style-override="id1-3-2-2-10-2-3-4">
                    <text:number>d.</text:number>
                    <text:p text:style-name="al">Een ingediende energiescan of energieadvies of lichtplan mag niet ouder zijn dan twee jaar (maximaal uit 2023). Als de energiescan of het energieadvies ouder is, of als er al maatregelen daarvan zijn uitgevoerd, moet het bijgewerkt worden (actueel gemaakt zijn).</text:p>
                  </text:list-item>
                  <text:list-item text:style-override="id1-3-2-2-10-2-3-5">
                    <text:number>e.</text:number>
                    <text:p text:style-name="al">Deze eventuele kosten voor een energiescan/energieadvies/lichtplan die voldoen aan de voorwaarden in artikel 7 lid 1 en lid 2 sub a of sub b, worden achteraf (apart) vergoed. </text:p>
                  </text:list-item>
                  <text:list-item text:style-override="id1-3-2-2-10-2-3-6">
                    <text:number>f.</text:number>
                    <text:p text:style-name="al">Het aanvraagbedrag voor een energiescan of energieadvies of lichtplan wordt bij het bedrag van de aanvraag voor de maatregelen opgeteld: </text:p>
                    <text:list text:style-name="id1-3-2-2-10-2-3-6-3">
                      <text:list-item text:style-override="id1-3-2-2-10-2-3-6-3-1">
                        <text:number>-</text:number>
                        <text:p text:style-name="al">maximaal € 1.500, inclusief Btw voor niet-Btw-plichtige organisaties;</text:p>
                      </text:list-item>
                      <text:list-item text:style-override="id1-3-2-2-10-2-3-6-3-2">
                        <text:number>-</text:number>
                        <text:p text:style-name="al">maximaal € 1.240, exclusief Btw, voor Btw-plichtige organisaties.</text:p>
                      </text:list-item>
                    </text:list>
                  </text:list-item>
                  <text:list-item text:style-override="id1-3-2-2-10-2-3-7">
                    <text:number>g.</text:number>
                    <text:p text:style-name="al">De E-scan of het E-advies is niet eerder door de gemeente Alkmaar of een andere subsidieverstrekker vergoed.</text:p>
                  </text:list-item>
                  <text:list-item text:style-override="id1-3-2-2-10-2-3-8">
                    <text:number>h.</text:number>
                    <text:p text:style-name="al">Het bepaalde in de beleidsregel met betrekking tot reserves en voorzieningen wordt in deze subsidieregeling niet toegepast bij het verlenen van de subsidies voor energiebesparing en verduurzaming. </text:p>
                  </text:list-item>
                </text:list>
              </text:list-item>
              <text:list-item text:style-override="id1-3-2-2-10-3">
                <text:number>2.</text:number>
                <text:p text:style-name="al">
              <text:span text:style-name="nadrukvet">Eisen waaraan de aanvraag moet voldoen:</text:span>
            </text:p>
                <text:list text:style-name="id1-3-2-2-10-3-3">
                  <text:list-item text:style-override="id1-3-2-2-10-3-3-1">
                    <text:number>a.</text:number>
                    <text:p text:style-name="al">Maatregelen waarvoor subsidie wordt aangevraagd staan in de aangeleverde energiescan of adviesrapport of lichtplan.</text:p>
                  </text:list-item>
                  <text:list-item text:style-override="id1-3-2-2-10-3-3-2">
                    <text:number>b.</text:number>
                    <text:p text:style-name="al">Maatregelen waarvoor subsidie wordt aangevraagd moeten passen bij de soort organisatie die de aanvraag doet:</text:p>
                    <text:list text:style-name="id1-3-2-2-10-3-3-2-3">
                      <text:list-item text:style-override="id1-3-2-2-10-3-3-2-3-1">
                        <text:number>-</text:number>
                        <text:p text:style-name="al">Voor huurders-gebruikers zoals genoemd in artikel 8 lid 1 A.</text:p>
                      </text:list-item>
                      <text:list-item text:style-override="id1-3-2-2-10-3-3-2-3-2">
                        <text:number>-</text:number>
                        <text:p text:style-name="al">Voor eigenaars/beheerders-gebruikers zoals genoemd in artikel 8 lid 1 B.</text:p>
                      </text:list-item>
                      <text:list-item text:style-override="id1-3-2-2-10-3-3-2-3-3">
                        <text:number>-</text:number>
                        <text:p text:style-name="al">Voor niet-commerciële verhuurders aan maatschappelijke organisaties zoals genoemd in artikel 8 lid 1 C.</text:p>
                      </text:list-item>
                    </text:list>
                  </text:list-item>
                  <text:list-item text:style-override="id1-3-2-2-10-3-3-3">
                    <text:number>c.</text:number>
                    <text:p text:style-name="al">Projectplan: Bij de aanvraag wordt een projectplan ingediend. Hierin staat welke van de maatregelen uit de E-scan of het E-advies worden uitgevoerd.</text:p>
                  </text:list-item>
                  <text:list-item text:style-override="id1-3-2-2-10-3-3-4">
                    <text:number>d.</text:number>
                    <text:p text:style-name="al">Begroting met dekkingsplan: Bij de aanvraag wordt ook een begroting ingediend. Hierin staat:</text:p>
                    <text:list text:style-name="id1-3-2-2-10-3-3-4-3">
                      <text:list-item text:style-override="id1-3-2-2-10-3-3-4-3-1">
                        <text:number>-</text:number>
                        <text:p text:style-name="al">Welke energiebesparende- en/of verduurzamingsmaatregelen worden uitgevoerd.</text:p>
                      </text:list-item>
                      <text:list-item text:style-override="id1-3-2-2-10-3-3-4-3-2">
                        <text:number>-</text:number>
                        <text:p text:style-name="al">Het bedrag van de kosten en/of investeringen voor deze maatregelen.</text:p>
                      </text:list-item>
                      <text:list-item text:style-override="id1-3-2-2-10-3-3-4-3-3">
                        <text:number>-</text:number>
                        <text:p text:style-name="al">Welke maatregelen volledig met subsidie worden betaald (alleen bij quick-win-maatregelen).</text:p>
                      </text:list-item>
                      <text:list-item text:style-override="id1-3-2-2-10-3-3-4-3-4">
                        <text:number>-</text:number>
                        <text:p text:style-name="al">Welke maatregelen gedeeltelijk met subsidie worden betaald (50%).</text:p>
                      </text:list-item>
                      <text:list-item text:style-override="id1-3-2-2-10-3-3-4-3-5">
                        <text:number>-</text:number>
                        <text:p text:style-name="al">Hoe de resterende 50% van de kosten of investeringen worden gefinancierd wordt (bijvoorbeeld via andere subsidies, fondsen of eigen middelen/eigen geld).</text:p>
                      </text:list-item>
                    </text:list>
                  </text:list-item>
                  <text:list-item text:style-override="id1-3-2-2-10-3-3-5">
                    <text:number>e.</text:number>
                    <text:p text:style-name="al">Verbetering van energielabel: Als het van toepassing is, moet in het projectplan worden aangegeven of de maatregelen zorgen voor een verbetering van het energielabel, bijvoorbeeld van G, E of D naar minimaal label C, of van label C naar B, A of hoger.</text:p>
                  </text:list-item>
                  <text:list-item text:style-override="id1-3-2-2-10-3-3-6">
                    <text:number>f.</text:number>
                    <text:p text:style-name="al">Aardgasvrij of energieneutraal gebouw: Als het van toepassing is moet in het projectplan worden aangegeven of het gebouw aardgasvrij of energieneutraal wordt met de uitvoering van de maatregelen.</text:p>
                  </text:list-item>
                </text:list>
              </text:list-item>
              <text:list-item text:style-override="id1-3-2-2-10-4">
                <text:number>3.</text:number>
                <text:p text:style-name="al">
              <text:span text:style-name="nadrukvet">Aanvullende voorwaarden en verplichtingen:</text:span>
            </text:p>
                <text:list text:style-name="id1-3-2-2-10-4-3">
                  <text:list-item text:style-override="id1-3-2-2-10-4-3-1">
                    <text:number>a.</text:number>
                    <text:p text:style-name="al">De aanvrager verklaart bij de aanvraag dat de ontvangen subsidie alleen wordt gebruikt voor de energiebesparende en/of verduurzamingsmaatregelen waarvoor de subsidie is aangevraagd.</text:p>
                  </text:list-item>
                  <text:list-item text:style-override="id1-3-2-2-10-4-3-2">
                    <text:number>b.</text:number>
                    <text:p text:style-name="al">De subsidieontvanger is verplicht om veranderingen in de aanpak te melden die invloed hebben op de maatregelen en op de verwachte besparingen waarvoor de subsidie is gegeven. </text:p>
                  </text:list-item>
                  <text:list-item text:style-override="id1-3-2-2-10-4-3-3">
                    <text:number>c.</text:number>
                    <text:p text:style-name="al">De aanvrager gaat bij het aanvragen akkoord met het meewerken aan een willekeurig onderzoek (steekproef) om te controleren of de maatregelen waarvoor subsidie is ontvangen, echt zijn uitgevoerd.</text:p>
                  </text:list-item>
                  <text:list-item text:style-override="id1-3-2-2-10-4-3-4">
                    <text:number>d.</text:number>
                    <text:p text:style-name="al">De subsidieontvanger moet een administratie bijhouden waarin op elk moment te zien is wat belangrijk is voor de vaststelling van de subsidie, zoals rechten, verplichtingen, betalingen en ontvangsten.</text:p>
                  </text:list-item>
                </text:list>
              </text:list-item>
              <text:list-item text:style-override="id1-3-2-2-10-5">
                <text:number>4.</text:number>
                <text:p text:style-name="al">
              <text:span text:style-name="nadrukvet">Aanvullende voorwaarden - specifiek voor verhuurders:</text:span>
            </text:p>
                <text:p text:style-name="al">Verhuurders van maatschappelijk vastgoed kunnen subsidie aanvragen voor energiebesparende en verduurzamingsmaatregelen, onder de volgende voorwaarden: </text:p>
                <text:list text:style-name="id1-3-2-2-10-5-4">
                  <text:list-item text:style-override="id1-3-2-2-10-5-4-1">
                    <text:number>a.</text:number>
                    <text:p text:style-name="al">Aanvragende verhuurder voldoet aan de definitie in artikel 1 lid 2 sub i en artikel 4 van deze nadere regels; </text:p>
                  </text:list-item>
                  <text:list-item text:style-override="id1-3-2-2-10-5-4-2">
                    <text:number>b.</text:number>
                    <text:p text:style-name="al">Het vastgoed dat wordt verbeterd, moet aantoonbaar worden verhuurd aan maatschappelijke organisaties, zoals beschreven in artikel 1 lid 2 sub g en i van deze nadere regels.</text:p>
                  </text:list-item>
                  <text:list-item text:style-override="id1-3-2-2-10-5-4-3">
                    <text:number>c.</text:number>
                    <text:p text:style-name="al">De aanvrager verklaart bij het aanvragen dat de gesubsidieerde investeringskosten niet op een onredelijke manier worden doorberekend aan de huurder; een huurverhoging is niet even groot of groter dan de besparing op de energiekosten.</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regels in artikel 9 van de Algemene Subsidie Verordening Alkmaar (ASV 2019), kan een subsidie worden geweigerd als:</text:p>
            <text:list text:style-name="id1-3-2-2-11-3">
              <text:list-item text:style-override="id1-3-2-2-11-3-1">
                <text:number>1.</text:number>
                <text:p text:style-name="al">Niet aan de regels van deze subsidieregeling (nadere regels) wordt voldaan.</text:p>
              </text:list-item>
              <text:list-item text:style-override="id1-3-2-2-11-3-2">
                <text:number>2.</text:number>
                <text:p text:style-name="al">Het totale subsidieplafond al is bereikt of bijna wordt overschreden door lopende aanvragen.</text:p>
              </text:list-item>
              <text:list-item text:style-override="id1-3-2-2-11-3-3">
                <text:number>3.</text:number>
                <text:p text:style-name="al">Niet duidelijk wordt gemaakt dat er genoeg eigen geld of andere financiering is om de rest van de kosten of investeringen te betalen.</text:p>
              </text:list-item>
              <text:list-item text:style-override="id1-3-2-2-11-3-4">
                <text:number>4.</text:number>
                <text:p text:style-name="al">De maatregelen waarvoor subsidie wordt gevraagd niet overeenkomen met de energiebesparende of verduurzamingsmaatregelen uit het energieadvies.</text:p>
              </text:list-item>
              <text:list-item text:style-override="id1-3-2-2-11-3-5">
                <text:number>5.</text:number>
                <text:p text:style-name="al">Het vastgoed waarvoor subsidie voor verbetermaatregelen wordt aangevraagd, niet wordt verhuurd aan maatschappelijke organisaties zoals in deze regels beschreven.</text:p>
              </text:list-item>
              <text:list-item text:style-override="id1-3-2-2-11-3-6">
                <text:number>6.</text:number>
                <text:p text:style-name="al">Niet wordt aangetoond dat de aangevraagde subsidie past binnen:</text:p>
                <text:list text:style-name="id1-3-2-2-11-3-6-3">
                  <text:list-item text:style-override="id1-3-2-2-11-3-6-3-1">
                    <text:number>-</text:number>
                    <text:p text:style-name="al">de doelen (artikel 2);</text:p>
                  </text:list-item>
                  <text:list-item text:style-override="id1-3-2-2-11-3-6-3-2">
                    <text:number>-</text:number>
                    <text:p text:style-name="al">de doelgroepen (artikel 1 lid 2 - g, h, i en artikel 3 en 4);</text:p>
                  </text:list-item>
                  <text:list-item text:style-override="id1-3-2-2-11-3-6-3-3">
                    <text:number>-</text:number>
                    <text:p text:style-name="al">de bijbehorende criteria voor subsidie van passende maatregelen (artikel 7, 8 en 9).</text:p>
                  </text:list-item>
                </text:list>
              </text:list-item>
              <text:list-item text:style-override="id1-3-2-2-11-3-7">
                <text:number>7.</text:number>
                <text:p text:style-name="al">De financiële middelen van de aanvrager, met inbegrip van de gevraagde subsidie, onvoldoende zijn om de voorgenomen activiteiten uit te kunnen voeren.</text:p>
              </text:list-item>
              <text:list-item text:style-override="id1-3-2-2-11-3-8">
                <text:number>8.</text:number>
                <text:p text:style-name="al">Het aangevraagde bedrag hoger is dan het maximaal toegestane subsidiebedrag volgens artikel 9 (dit geldt voor alle (specifieke) categorieën en zoals genoemd in artikel 8. Het is ook mogelijk dat de subsidie (gemotiveerd) lager worden verleend dan aangevraagd. </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Het college beslist, uiterlijk binnen 13 weken nadat na ontvangst van de volledige aanvraag, of subsidie in deze nadere regels wordt verleend of geweigerd. </text:p>
              </text:list-item>
              <text:list-item text:style-override="id1-3-2-2-12-3">
                <text:number>2.</text:number>
                <text:p text:style-name="al">In bijzondere gevallen kan het college afwijken van de genoemde termijn en behoudt zich het recht, als dit nodig is, de genoemde termijnen te verlengen met 4 weken. </text:p>
              </text:list-item>
            </text:list>
          </text:section>
          <text:section text:name="artikel_id1-3-2-2-13" text:style-name="artikel">
            <text:p text:style-name="artikel_kop_titel"><text:span text:style-name="artikel_kop_label">Artikel</text:span> <text:span text:style-name="artikel_kop_nr">13.</text:span> Verantwoording en vaststelling </text:p>
            <text:list text:style-name="id1-3-2-2-13-2">
              <text:list-item text:style-override="id1-3-2-2-13-2">
                <text:number>1.</text:number>
                <text:p text:style-name="al">
              <text:span text:style-name="nadrukvet">Overeenkomstig artikel 13 en met toepassing van artikel 12 ASV 2019 kan het college als volgt besluiten:</text:span>
            </text:p>
                <text:list text:style-name="id1-3-2-2-13-2-3">
                  <text:list-item text:style-override="id1-3-2-2-13-2-3-1">
                    <text:number>a.</text:number>
                    <text:p text:style-name="al">Subsidies tot € 5.000 meteen bij verlening vast te stellen;</text:p>
                  </text:list-item>
                  <text:list-item text:style-override="id1-3-2-2-13-2-3-2">
                    <text:number>b.</text:number>
                    <text:p text:style-name="al">Voor subsidies vanaf € 5000 tot en met € 10.000, dient subsidieontvanger uiterlijk 13 weken nadat de gesubsidieerde activiteiten zijn verricht, een aanvraag tot vaststelling in; </text:p>
                    <text:p text:style-name="al">
                  <text:span text:style-name="nadrukondlijn">De verantwoording bevat:</text:span>
                </text:p>
                    <text:list text:style-name="id1-3-2-2-13-2-3-2-4">
                      <text:list-item text:style-override="id1-3-2-2-13-2-3-2-4-1">
                        <text:number>-</text:number>
                        <text:p text:style-name="al">een inhoudelijk verslag waaruit blijkt in hoeverre de gesubsidieerde activiteiten zijn verricht;</text:p>
                      </text:list-item>
                      <text:list-item text:style-override="id1-3-2-2-13-2-3-2-4-2">
                        <text:number>-</text:number>
                        <text:p text:style-name="al">een bijbehorende financiële verantwoording van het project, met daarin een overzicht van de van de cofinanciering van de maatregelen, inclusief de financiering van de overige 50%, naast verkregen subsidie. </text:p>
                      </text:list-item>
                    </text:list>
                  </text:list-item>
                </text:list>
              </text:list-item>
              <text:list-item text:style-override="id1-3-2-2-13-3">
                <text:number>2. </text:number>
                <text:p text:style-name="al">
              <text:span text:style-name="nadrukvet">Overeenkomstig artikel 14 ASV 2019 en met toepassing van het derde lid van dat artikel geldt ten aanzien van subsidies meer dan € 10.000 tot </text:span>
              <text:span text:style-name="nadrukvet">en met € 50.000:</text:span>
            </text:p>
                <text:list text:style-name="id1-3-2-2-13-3-3">
                  <text:list-item text:style-override="id1-3-2-2-13-3-3-1">
                    <text:number>a.</text:number>
                    <text:p text:style-name="al">Subsidieontvanger dient uiterlijk 22 weken nadat de gesubsidieerde activiteiten zijn verricht, een aanvraag tot vaststelling in.</text:p>
                  </text:list-item>
                  <text:list-item text:style-override="id1-3-2-2-13-3-3-2">
                    <text:number>b.</text:number>
                    <text:p text:style-name="al">De verantwoording bevat een inhoudelijk verslag waaruit blijkt in hoeverre de gesubsidieerde activiteiten zijn verricht.</text:p>
                  </text:list-item>
                  <text:list-item text:style-override="id1-3-2-2-13-3-3-3">
                    <text:number>c.</text:number>
                    <text:p text:style-name="al">De verantwoording bevat een bijbehorende financiële verantwoording met daarin een overzicht van de uitgaven en inkomsten en een overzicht van de cofinanciering van de maatregelen, inclusief de financiering van de overige 50%, naast verkregen subsidie.</text:p>
                  </text:list-item>
                </text:list>
              </text:list-item>
              <text:list-item text:style-override="id1-3-2-2-13-4">
                <text:number/>
                <text:p text:style-name="al">
              <text:span text:style-name="nadrukvet">Aanvullend geldt dat:  </text:span>
            </text:p>
                <text:p text:style-name="al">
              <text:span text:style-name="nadrukvet">Voor subsidies tot en met € 50.000, waarbij alle subsidies bij gemeente Alkmaar samen maximaal € 200.000 zijn: </text:span>
            </text:p>
                <text:list text:style-name="id1-3-2-2-13-4-4">
                  <text:list-item text:style-override="id1-3-2-2-13-4-4-1">
                    <text:number>-</text:number>
                    <text:p text:style-name="al">een inhoudelijk verslag waaruit blijkt in hoeverre de gesubsidieerde activiteiten zijn verricht.</text:p>
                  </text:list-item>
                  <text:list-item text:style-override="id1-3-2-2-13-4-4-2">
                    <text:number>-</text:number>
                    <text:p text:style-name="al">een bijbehorende financiële verantwoording met daarin een overzicht van de uitgaven en inkomsten  (jaarrekening) en een overzicht van de cofinanciering van de maatregelen, inclusief de financiering van de overige 50%, naast verkregen subsidie.</text:p>
                  </text:list-item>
                </text:list>
                <text:p text:style-name="al">
              <text:span text:style-name="nadrukvet">Voor subsidies tot en met € 50.000 waarbij alle subsidies bij gemeente Alkmaar, samen meer dan € 200.000 zijn en minder dan € 250.000:</text:span>
            </text:p>
                <text:list text:style-name="id1-3-2-2-13-4-6">
                  <text:list-item text:style-override="id1-3-2-2-13-4-6-1">
                    <text:number>-</text:number>
                    <text:p text:style-name="al">een inhoudelijk verslag waaruit blijkt in hoeverre de gesubsidieerde activiteiten zijn verricht en waarin de doelmatigheid en doeltreffendheid van de verleende subsidie wordt verantwoord;</text:p>
                  </text:list-item>
                  <text:list-item text:style-override="id1-3-2-2-13-4-6-2">
                    <text:number>-</text:number>
                    <text:p text:style-name="al"> een overzicht van de gesubsidieerde activiteiten en de hieraan verbonden uitgaven en inkomsten (financieel verslag of jaarrekening);</text:p>
                  </text:list-item>
                  <text:list-item text:style-override="id1-3-2-2-13-4-6-3">
                    <text:number>-</text:number>
                    <text:p text:style-name="al"> een balans van het afgelopen subsidietijdvak met een toelichting daarop; en</text:p>
                  </text:list-item>
                  <text:list-item text:style-override="id1-3-2-2-13-4-6-4">
                    <text:number>-</text:number>
                    <text:p text:style-name="al"> een subsidieverklaring: een verklaring waarin de accountant een oordeel geeft over de subsidieafrekening, niet zijnde een jaarrekening.</text:p>
                  </text:list-item>
                </text:list>
                <text:p text:style-name="al">
              <text:span text:style-name="nadrukvet">Voor subsidies waarbij alle bij gemeente Alkmaar verkregen subsidies tezamen, meer zijn dan € 250.000:</text:span>
            </text:p>
                <text:list text:style-name="id1-3-2-2-13-4-8">
                  <text:list-item text:style-override="id1-3-2-2-13-4-8-1">
                    <text:number>-</text:number>
                    <text:p text:style-name="al">een inhoudelijk verslag waaruit blijkt in hoeverre de gesubsidieerde activiteiten zijn verricht en waarin de doelmatigheid en doeltreffendheid van de verleende subsidie wordt verantwoord;</text:p>
                  </text:list-item>
                  <text:list-item text:style-override="id1-3-2-2-13-4-8-2">
                    <text:number>-</text:number>
                    <text:p text:style-name="al">een overzicht van de gesubsidieerde activiteiten en de hieraan verbonden uitgaven en inkomsten (financieel verslag of jaarrekening);</text:p>
                  </text:list-item>
                  <text:list-item text:style-override="id1-3-2-2-13-4-8-3">
                    <text:number>-</text:number>
                    <text:p text:style-name="al">een balans van het afgelopen subsidietijdvak met een toelichting daarop; en</text:p>
                  </text:list-item>
                  <text:list-item text:style-override="id1-3-2-2-13-4-8-4">
                    <text:number>-</text:number>
                    <text:p text:style-name="al">een controleverklaring van getrouwheid en rechtmatigheid, opgesteld door een onafhankelijk accountant.</text:p>
                  </text:list-item>
                </text:list>
              </text:list-item>
              <text:list-item text:style-override="id1-3-2-2-13-5">
                <text:number> 3. </text:number>
                <text:p text:style-name="al">
              <text:span text:style-name="nadrukvet">Aanvullend geldt bij de vaststelling van alle bovenstaande te verantwoorden en vast te stellen subsidiecategorieën en - bedragen:</text:span>
            </text:p>
                <text:list text:style-name="id1-3-2-2-13-5-3">
                  <text:list-item text:style-override="id1-3-2-2-13-5-3-1">
                    <text:number>-</text:number>
                    <text:p text:style-name="al">voorop staat het doel van deze regeling om maatschappelijke organisaties te helpen, de energiekosten omlaag te krijgen en (waar mogelijk) verder te verduurzamen;</text:p>
                  </text:list-item>
                  <text:list-item text:style-override="id1-3-2-2-13-5-3-2">
                    <text:number>-</text:number>
                    <text:p text:style-name="al">subsidies voor energiebesparende- en verduurzamingsmaatregelen in deze regeling beschouwd worden als investeringen om de energietransitie te helpen versnellen;</text:p>
                  </text:list-item>
                  <text:list-item text:style-override="id1-3-2-2-13-5-3-3">
                    <text:number>-</text:number>
                    <text:p text:style-name="al">het bepaalde in de beleidsregel met betrekking tot reserves en voorzieningen, in deze subsidieregeling daarom niet wordt toegepast;</text:p>
                  </text:list-item>
                  <text:list-item text:style-override="id1-3-2-2-13-5-3-4">
                    <text:number>-</text:number>
                    <text:p text:style-name="al">subsidie binnen deze nadere regels niet worden verrekend met, of beschouwd worden als een in ogenschouw te nemen reserve bij de vaststelling van, andere reguliere en/of exploitatiesubsidies.</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artikelen van deze nadere regels - met uitzondering van de artikelen 2, 3 en 6 - in individuele gevallen afwijken van bepalingen, voor zover de toepassing van die bepalingen voor de subsidieaanvrager of - ontvanger gevolgen zou hebben die onevenredig zijn in verhouding tot de met de betrokken bepalingen te dienen doel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1">
                <text:number>i.</text:number>
                <text:p text:style-name="al">Deze (herziene) subsidieregeling treedt in werking na publicatie in het gemeenteblad en met ingang van 1 januari 2025.</text:p>
              </text:list-item>
              <text:list-item text:style-override="id1-3-2-2-15-2-2">
                <text:number>ii.</text:number>
                <text:p text:style-name="al">Het aanvraagportaal van deze subsidieregeling wordt opengesteld op 9 januari 2025 en sluit bij het bereiken van het subsidieplafond. </text:p>
              </text:list-item>
              <text:list-item text:style-override="id1-3-2-2-15-2-3">
                <text:number>iii.</text:number>
                <text:p text:style-name="al">Deze subsidieregeling vervalt op 31 december 2025, met dien verstande dat deze van toepassing blijft op: </text:p>
                <text:list text:style-name="id1-3-2-2-15-2-3-3">
                  <text:list-item text:style-override="id1-3-2-2-15-2-3-3-1">
                    <text:number>-</text:number>
                    <text:p text:style-name="al">subsidieaanvragen die vóór het bereiken van het subsidieplafond en/of de sluiting van het aanvraagportaal zijn ontvangen door gemeente Alkmaar; </text:p>
                  </text:list-item>
                  <text:list-item text:style-override="id1-3-2-2-15-2-3-3-2">
                    <text:number>-</text:number>
                    <text:p text:style-name="al">subsidiebesluiten die vóór die datum zijn genomen, ook voor de volgende stappen in het subsidietraject; van verlening, de uitvoering van de maatregelen en vaststelling van de subsidie; </text:p>
                  </text:list-item>
                  <text:list-item text:style-override="id1-3-2-2-15-2-3-3-3">
                    <text:number>-</text:number>
                    <text:p text:style-name="al">eventuele bezwaarschriften. </text:p>
                  </text:list-item>
                </text:list>
              </text:list-item>
              <text:list-item text:style-override="id1-3-2-2-15-2-4">
                <text:number>iv.</text:number>
                <text:p text:style-name="al">Deze nadere regels worden aangehaald als “Subsidieregeling Energiebesparende- en Verduurzamingsmaatregelen”.</text:p>
              </text:list-item>
            </text:list>
          </text:section>
        </text:section>
        <text:section text:name="regeling-sluiting_id1-3-2-3" text:style-name="regeling-sluiting">
          <text:section text:name="ondertekening_id1-3-2-3-1">
            <text:p><text:span text:style-name="functie">Alkmaar, 7 oktober 2024</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mw. drs. A.M.C.G. Schouten, burgemeester</text:span></text:p>
          </text:section>
          <text:section text:name="ondertekening_id1-3-2-3-4">
            <text:p><text:span text:style-name="functie"/></text:p>
            <text:p><text:span text:style-name="functie">dhr. R.M. Reus, gemeent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Gemeente Alkmaar vindt het belangrijk dat maatschappelijke organisaties betaalbare energiekosten hebben en daarvoor energiebesparende maatregelen kunnen treffen en daarnaast het vastgoed dat zij gebruiken (binnen en buiten) te verduurzamen.</text:p>
          <text:p text:style-name="al">Hierin ondersteunt deze ‘Subsidieregeling ‘Energiebesparende- en Verduurzamingsmaatregelen. Gemeente Alkmaar ziet daarom graag dat deze organisaties gebruikmaken van deze regeling.</text:p>
          <text:p text:style-name="al"/>
          <text:p text:style-name="al">
          <text:span text:style-name="nadrukvet">Doelgroep en SBI-code</text:span>
        </text:p>
          <text:p text:style-name="al">Deze regels voor het aanvragen van subsidie voor energiebesparing en verduurzaming zijn speciaal voor organisaties die geen winst willen maken, maar sociale doelen en activiteiten hebben. </text:p>
          <text:p text:style-name="al"/>
          <text:p text:style-name="al">Is uw organisatie een maatschappelijke organisatie en actief op het gebied van bijvoorbeeld sport, cultuur, welzijn of andere gebieden die belangrijk zijn voor de samenleving in Alkmaar?</text:p>
          <text:p text:style-name="al">Dan behoort u heel waarschijnlijk tot de doelgroep van deze subsidieregeling. </text:p>
          <text:p text:style-name="al">In de definitie van deze subsidieregeling staat (in artikel 1 lid 2 e) wat gemeente Alkmaar bedoelt met maatschappelijke organisaties. </text:p>
          <text:p text:style-name="al"/>
          <text:p text:style-name="al">Om te kunnen bepalen of een organisatie subsidie mag aanvragen, heeft gemeente Alkmaar een lijst gemaakt waarop de SBI-codes van maatschappelijke organisaties staan die behoren tot de doelgroep. Deze codes staan op het uittreksel van de Kamer van Koophandel (KvK) van uw organisatie. </text:p>
          <text:p text:style-name="al">Gemeente Alkmaar heeft een SBI-Codelijst gepubliceerd met de SBI-codes die helpen om vast te stellen of een organisatie behoort tot de doelgroep van deze subsidieregeling. Deze lijst vindt u hieronder (het maakt deel uit van de subsidieregeling). </text:p>
          <text:p text:style-name="al">Het komt voor dat SBI-codes hetzelfde zijn voor organisaties die geen commerciële doelen en activiteiten hebben als voor organisaties die wel commerciële doelen en activiteiten hebben. </text:p>
          <text:p text:style-name="al">De subsidie is alleen voor niet-commerciële organisaties. Daarom staat er in de kolom, naast de SBI-codes in de lijst: het criterium/de eis: <text:span text:style-name="nadrukcur">niet-commercieel/niet commerciële rechtsvormen</text:span>.</text:p>
          <text:p text:style-name="al"/>
          <text:p text:style-name="al">
          <text:span text:style-name="nadrukvet">Een energiescan of energieadvies is verplicht om subsidie aan te kunnen vragen</text:span>
        </text:p>
          <text:p text:style-name="al">Voor een aanvraag van de subsidie ‘Energiebesparende- en/of Verduurzamingsmaatregelen’ heeft u een energiescan (E-scan) of energieadvies (E-advies) nodig. </text:p>
          <text:p text:style-name="al">Sportclubs met een of meer sportvelden die alleen subsidie willen aanvragen voor het aanschaffen en plaatsen van ledverlichting, kunnen ook een lichtplan indienen.</text:p>
          <text:p text:style-name="al"/>
          <text:p text:style-name="al">
          <text:span text:style-name="nadrukvet">Vergoeding E-scan of E-advies</text:span>
        </text:p>
          <text:p text:style-name="al">Heeft u een E-scan of E-advies laten doen om deze subsidie aan te vragen? En zijn de kosten niet vergoed binnen een andere regeling? Dan is de vergoeding (achteraf) mogelijk tot 100% met een maximum van:</text:p>
          <text:list text:style-name="id1-3-2-4-24">
            <text:list-item text:style-override="id1-3-2-4-24-1">
              <text:number>-</text:number>
              <text:p text:style-name="al">€ 1.500 inclusief Btw, als uw organisatie niet Btw-plichtig is;</text:p>
            </text:list-item>
            <text:list-item text:style-override="id1-3-2-4-24-2">
              <text:number>-</text:number>
              <text:p text:style-name="al">€ 1.240 exclusief Btw, als uw organisatie wel Btw-plichtig is.</text:p>
            </text:list-item>
          </text:list>
          <text:p text:style-name="al">
          <text:span text:style-name="nadrukvet">Verschillende groepen en soorten maatregelen</text:span>
        </text:p>
          <text:p text:style-name="al">In artikel 8 en 9 van de subsidieregeling gaat het over hoeveel subsidie een organisatie kan krijgen en voor welke maatregelen de subsidie kan worden aangevraagd. Het subsidiebedrag hangt af van tot welke categorie gebruiker (van de binnen- en/of buitenruimtes) de aanvragende organisatie behoort, en van welke maatregelen kunnen worden uitgevoerd. Ook worden maximale bedragen en percentages voor de subsidie vastgesteld in dit artikel.</text:p>
          <text:p text:style-name="al"/>
          <text:p text:style-name="al">Er zijn verschillen in de manieren waarop maatschappelijke organisaties hun binnen- en/of buitenruimtes (zoals gebouwen en sportvelden) gebruiken. </text:p>
          <text:p text:style-name="al">Dit heeft de gemeente tot 3 groepen gebracht die subsidie kunnen aanvragen voor verschillende maatregelen:</text:p>
          <text:p text:style-name="al"/>
          <text:list text:style-name="id1-3-2-4-31">
            <text:list-item text:style-override="id1-3-2-4-31-1">
              <text:number>•</text:number>
              <text:p text:style-name="al">Huurders van binnen- en buiten ruimten;</text:p>
            </text:list-item>
            <text:list-item text:style-override="id1-3-2-4-31-2">
              <text:number>•</text:number>
              <text:p text:style-name="al">Sportclubs met een of meer sportvelden; deze kunnen als eigenaar van hun sportclubhuis, ook subsidie aanvragen voor het verduurzamen daarvan;</text:p>
            </text:list-item>
            <text:list-item text:style-override="id1-3-2-4-31-3">
              <text:number>•</text:number>
              <text:p text:style-name="al">Eigenaren of beheerders;</text:p>
            </text:list-item>
            <text:list-item text:style-override="id1-3-2-4-31-4">
              <text:number>•</text:number>
              <text:p text:style-name="al">Niet-commercieel verhuurders.</text:p>
            </text:list-item>
          </text:list>
          <text:p text:style-name="al">Als aanvrager werkt u mee aan een mogelijke steekproef waarin wordt onderzocht of de maatregelen waarvoor subsidie is ontvangen zijn uitgevoerd.</text:p>
          <text:p text:style-name="al"/>
          <text:p text:style-name="al">
          <text:span text:style-name="nadrukvet">Ik ben huurder</text:span>
        </text:p>
          <text:p text:style-name="al">Bent u een gebruiker van een pand dat u huurt voor uw activiteiten, dan mag u beperkt veranderingen aanbrengen aan het gebouw of de (buiten)ruimte. Huurders kunnen alleen maatregelen uitvoeren die een huurder mag uitvoeren. U kunt dan 100% en maximaal € 10.000 subsidie aanvragen voor snelle en gemakkelijk uit te voeren maatregelen (quick-wins) waarmee u energie kunt besparen zoals:</text:p>
          <text:list text:style-name="id1-3-2-4-36">
            <text:list-item text:style-override="id1-3-2-4-36-1">
              <text:number>•</text:number>
              <text:p text:style-name="al">Isolatiefolie, tochtstrippen;</text:p>
            </text:list-item>
            <text:list-item text:style-override="id1-3-2-4-36-2">
              <text:number>•</text:number>
              <text:p text:style-name="al">Ledverlichting (binnen en buiten);</text:p>
            </text:list-item>
            <text:list-item text:style-override="id1-3-2-4-36-3">
              <text:number>•</text:number>
              <text:p text:style-name="al">Radiator thermostaatknoppen;</text:p>
            </text:list-item>
            <text:list-item text:style-override="id1-3-2-4-36-4">
              <text:number>•</text:number>
              <text:p text:style-name="al">Slimme meters;</text:p>
            </text:list-item>
            <text:list-item text:style-override="id1-3-2-4-36-5">
              <text:number>•</text:number>
              <text:p text:style-name="al">Vervangen van energieslurpers door apparaten die energiezuinig zijn.</text:p>
            </text:list-item>
          </text:list>
          <text:p text:style-name="al">
          <text:span text:style-name="nadrukvet">Ik ben een sportclub met een of meer sportvelden</text:span>
        </text:p>
          <text:p text:style-name="al">Bent u een sportclub met een of meer sportvelden? En heeft u nog geen energiezuinige veldverlichting? U kunt pas subsidie aanvragen als u toestemming heeft gekregen van uw verhuurder. U mag bij de aanvraag ook een lichtplan indienen in plaats van de energiescan of energieadvies. U kunt subsidie aanvragen voor maximaal 50% van de kosten van het aanschaffen en installeren van ledverlichting met een maximum van € 50.000. </text:p>
          <text:p text:style-name="al">U geeft aan hoe u de rest (50%) gaat financieren voor het aanschaffen en plaatsen van ledverlichting op 1 of meer sportvelden. </text:p>
          <text:p text:style-name="al"/>
          <text:p text:style-name="al">
          <text:span text:style-name="nadrukvet">Ik ben een sportclub met een of meer sportvelden en heb een eigen clubhuis</text:span>
        </text:p>
          <text:p text:style-name="al">Heeft u behalve sportvelden die u huurt, ook een eigen clubhuis? U kunt ook ervoor kiezen om subsidie aan te vragen voor eigenaren of beheerders. In dit geval moet u wel een energiescan of energieadvies indienen bij uw aanvraag. </text:p>
          <text:p text:style-name="al">Het totaalbedrag van uw aanvraag voor uw clubhuis en voor ledverlichting van sportvelden mag dan niet hoger zijn dan € 50.000. Heeft u bijvoorbeeld al € 30.000 subsidie aangevraagd voor ledverlichting voor een sportveld? U kunt dan nog maximaal € 20.000 aanvragen voor het verduurzamen van uw clubhuis. U geeft aan hoe u de andere 50% van de investeringen voor het aanschaffen en plaatsen van ledverlichting en/of het verduurzamen van uw clubhuis gaat financieren.</text:p>
          <text:p text:style-name="al">U wordt ook gevraagd om te verklaren dat u de subsidie gaat gebruiken voor het energiezuiniger maken of verduurzamen van uw clubgebouw en/of voor de ledverlichting van 1 of meer sportvelden. U mag als sportclub ook subsidie aanvragen bij een ander loket van gemeente Alkmaar (stapelen van subsidie mag).</text:p>
          <text:p text:style-name="al"/>
          <text:p text:style-name="al">
          <text:span text:style-name="nadrukvet">Ik ben eigenaar of beheerder</text:span>
        </text:p>
          <text:p text:style-name="al">Bent u eigenaar of bent u beheerder van het vastgoed waarin u uw activiteiten uitvoert? Dan mag u ingrijpende veranderingen aan het gebouw of ruimte doen. U dient een energiescan of energieadvies in bij uw aanvraag. Hierin staan alle maatregelen die u kunt treffen om energie te besparen of om juist energie op te wekken. U kunt ook subsidie aanvragen voor quick-wins-maatregelen die (meestal) ook in de energiescan staan, maar u mag ook subsidie aanvragen voor het treffen van energiebesparende en/of verduurzamingsmaatregelen zoals hieronder vermeld:</text:p>
          <text:list text:style-name="id1-3-2-4-48">
            <text:list-item text:style-override="id1-3-2-4-48-1">
              <text:number>•</text:number>
              <text:p text:style-name="al">Isolatie van muur, vloer, dak;</text:p>
            </text:list-item>
            <text:list-item text:style-override="id1-3-2-4-48-2">
              <text:number>•</text:number>
              <text:p text:style-name="al">Vervangen glas voor HR++ (+), inclusief aanpassen kozijn;</text:p>
            </text:list-item>
            <text:list-item text:style-override="id1-3-2-4-48-3">
              <text:number>•</text:number>
              <text:p text:style-name="al">Zonnepanelen;</text:p>
            </text:list-item>
            <text:list-item text:style-override="id1-3-2-4-48-4">
              <text:number>•</text:number>
              <text:p text:style-name="al">Zonnecollectoren/-boilersysteem;</text:p>
            </text:list-item>
            <text:list-item text:style-override="id1-3-2-4-48-5">
              <text:number>•</text:number>
              <text:p text:style-name="al">Warmte(lucht)pomp(boiler); all-electric of hybride warmtepomp;</text:p>
            </text:list-item>
            <text:list-item text:style-override="id1-3-2-4-48-6">
              <text:number>•</text:number>
              <text:p text:style-name="al">Opslag van energie (alleen als het voordelig/rendabel is);</text:p>
            </text:list-item>
            <text:list-item text:style-override="id1-3-2-4-48-7">
              <text:number>•</text:number>
              <text:p text:style-name="al">Warmteterugwinning.</text:p>
            </text:list-item>
          </text:list>
          <text:p text:style-name="al">U kunt als eigenaar of beheerder voor maximaal 50% en maximaal € 50.000 subsidie aanvragen. U dient wel aan te tonen hoe u de andere 50% wilt gaan financieren. </text:p>
          <text:p text:style-name="al"/>
          <text:p text:style-name="al">U wordt ook gevraagd om te verklaren dat u de subsidie gaat gebruiken voor het energiezuiniger maken of verduurzamen van het vastgoed waarin u uw activiteiten uitvoert.</text:p>
          <text:p text:style-name="al"/>
          <text:p text:style-name="al">
          <text:span text:style-name="nadrukvet">Ik ben een niet-commercieel verhuurder </text:span>
        </text:p>
          <text:p text:style-name="al">Bent u een niet-commerciële verhuurder aan maatschappelijke organisaties, dan kunt u ook subsidie aanvragen voor het verbeteren van het maatschappelijk gebruikt vastgoed. U dient een energiescan of energieadvies in bij uw aanvraag. U mag subsidie aanvragen voor het treffen van energiebesparende en/of verduurzamingsmaatregelen zoals hieronder vermeld:</text:p>
          <text:list text:style-name="id1-3-2-4-55">
            <text:list-item text:style-override="id1-3-2-4-55-1">
              <text:number>•</text:number>
              <text:p text:style-name="al">Isolatie wand, vloer en/of dak;</text:p>
            </text:list-item>
            <text:list-item text:style-override="id1-3-2-4-55-2">
              <text:number>•</text:number>
              <text:p text:style-name="al">Vervangen glas (inclusief aanpassen kozijn);</text:p>
            </text:list-item>
            <text:list-item text:style-override="id1-3-2-4-55-3">
              <text:number>•</text:number>
              <text:p text:style-name="al">Zonnepanelen;</text:p>
            </text:list-item>
            <text:list-item text:style-override="id1-3-2-4-55-4">
              <text:number>•</text:number>
              <text:p text:style-name="al">Zonnecollectoren/-boilersysteem;</text:p>
            </text:list-item>
            <text:list-item text:style-override="id1-3-2-4-55-5">
              <text:number>•</text:number>
              <text:p text:style-name="al">Warmte(lucht)pomp(boiler); all-electric of hybride warmtepomp;</text:p>
            </text:list-item>
            <text:list-item text:style-override="id1-3-2-4-55-6">
              <text:number>•</text:number>
              <text:p text:style-name="al">Opslag van energie (alleen als het voordelig/rendabel is);</text:p>
            </text:list-item>
            <text:list-item text:style-override="id1-3-2-4-55-7">
              <text:number>•</text:number>
              <text:p text:style-name="al">Warmteterugwinning.</text:p>
            </text:list-item>
          </text:list>
          <text:p text:style-name="al">U kunt maximaal € 50.000 subsidie aanvragen. U toont aan hoe u de andere 50% (of meer) van de investeringen wilt gaan financieren. </text:p>
          <text:p text:style-name="al"/>
          <text:p text:style-name="al">U wordt ook gevraagd om te verklaren dat u de subsidie gaat gebruiken voor het energiezuiniger maken of verduurzamen van het vastgoed waarin u uw activiteiten uitvoert. </text:p>
          <text:p text:style-name="al">Daarnaast verklaart u de (deels gesubsidieerde) investeringskosten, niet te vertalen in een huurverhoging die gelijk of groter is dan de behaalde energiekostenbesparing.</text:p>
          <text:p text:style-name="al"/>
          <text:p text:style-name="al">
          <text:span text:style-name="nadrukvet">Btw-plicht en subsidie</text:span>
        </text:p>
          <text:p text:style-name="al">Indien u Btw moet afdragen aan de Belastingdienst, dan vraagt u de subsidie exclusief Btw aan. Over subsidie hoeft u geen Btw af te dragen, maar u moet over de facturen van leveranciers en aannemers wel Btw betalen. Deze Btw kunt u terugvragen van de Belastingdienst. </text:p>
          <text:p text:style-name="al"/>
          <text:p text:style-name="al">
          <text:span text:style-name="nadrukcur">Bent u Btw-plichtig: voor uw aanvraag geldt dan:</text:span>
        </text:p>
          <text:list text:style-name="id1-3-2-4-65">
            <text:list-item text:style-override="id1-3-2-4-65-1">
              <text:number>-</text:number>
              <text:p text:style-name="al">het maximale bedrag voor passende maatregelen vraagt u exclusief Btw aan; </text:p>
              <text:p text:style-name="al">tot een maximum van € 50.000 als een verbouwing nodig is of maximaal €10.000 als het gaat om quick-wins.</text:p>
            </text:list-item>
            <text:list-item text:style-override="id1-3-2-4-65-2">
              <text:number>-</text:number>
              <text:p text:style-name="al">vraagt u subsidie aan voor de kosten van een energiescan (E-scan), energieadvies (E-advies), dan mag u maximaal € 1.240 aanvragen, exclusief Btw.</text:p>
            </text:list-item>
          </text:list>
          <text:p text:style-name="al">
          <text:span text:style-name="nadrukcur">Hoeft u geen Btw af te dragen aan de Belastingdienst:</text:span>
        </text:p>
          <text:list text:style-name="id1-3-2-4-67">
            <text:list-item text:style-override="id1-3-2-4-67-1">
              <text:number>-</text:number>
              <text:p text:style-name="al">het maximale bedrag voor passende maatregelen vraagt u exclusief Btw aan; </text:p>
              <text:p text:style-name="al">tot een maximum van € 50.000 voor maatregelen waarvoor een verbouwing nodig is, of voor ledverlichting van sportvelden of maximaal €10.000 als het gaat om quick-wins.</text:p>
            </text:list-item>
            <text:list-item text:style-override="id1-3-2-4-67-2">
              <text:number>-</text:number>
              <text:p text:style-name="al">vraagt u subsidie aan voor de kosten van een energiescan (E-scan), energieadvies (E-advies), dan mag u maximaal € 1.500 aanvragen, inclusief Btw.</text:p>
            </text:list-item>
          </text:list>
          <text:p text:style-name="al">
          <text:span text:style-name="nadrukvet">Wat heb ik verder nodig om subsidie aan te kunnen vragen?</text:span>
        </text:p>
          <text:p text:style-name="al">Voor alle categorieën aanvragers geldt: </text:p>
          <text:list text:style-name="id1-3-2-4-70">
            <text:list-item text:style-override="id1-3-2-4-70-1">
              <text:number>-</text:number>
              <text:p text:style-name="al">een energiescan (E-scan) of energieadvies (E-advies), zoals beschreven in artikel 1 lid 2 m, is verplicht bij uw aanvraag.</text:p>
            </text:list-item>
          </text:list>
          <text:p text:style-name="al">U bent een sportclub en wil alleen subsidie voor ledverlichting van (1 of meer) sportvelden: </text:p>
          <text:list text:style-name="id1-3-2-4-72">
            <text:list-item text:style-override="id1-3-2-4-72-1">
              <text:number>-</text:number>
              <text:p text:style-name="al">u mag in plaats van een energiescan ook een lichtplan indienen, zoals beschreven in artikel 1 lid 2 n.</text:p>
            </text:list-item>
          </text:list>
          <text:p text:style-name="al">U bent een sportclub en wil naast ledverlichting van (1 of meer) sportvelden ook subsidie aanvragen voor het verduurzamen van uw clubhuis: </text:p>
          <text:list text:style-name="id1-3-2-4-74">
            <text:list-item text:style-override="id1-3-2-4-74-1">
              <text:number>-</text:number>
              <text:p text:style-name="al">u dient dan (ook) een energiescan of energieadvies in bij uw aanvraag.</text:p>
            </text:list-item>
          </text:list>
          <text:p text:style-name="al">
          <text:span text:style-name="nadrukvet">Alle categorieën aanvragers dienen ook bij hun aanvraag in: </text:span>
        </text:p>
          <text:list text:style-name="id1-3-2-4-76">
            <text:list-item text:style-override="id1-3-2-4-76-1">
              <text:number>•</text:number>
              <text:p text:style-name="al">Een projectplan waarin de maatregelen waarvoor subsidie wordt aangevraagd worden beschreven</text:p>
            </text:list-item>
            <text:list-item text:style-override="id1-3-2-4-76-2">
              <text:number>•</text:number>
              <text:p text:style-name="al">Een begroting van de kosten/investeringen</text:p>
            </text:list-item>
            <text:list-item text:style-override="id1-3-2-4-76-3">
              <text:number>•</text:number>
              <text:p text:style-name="al">Een dekkingsplan:</text:p>
              <text:list text:style-name="id1-3-2-4-76-3-3">
                <text:list-item text:style-override="id1-3-2-4-76-3-3-1">
                  <text:number>-</text:number>
                  <text:p text:style-name="al">Huurders van sportvelden en eigenaren van een clubgebouw geven aan hoe het restant bedrag zal worden gefinancierd (financieringsplan van de overige 50%).</text:p>
                </text:list-item>
                <text:list-item text:style-override="id1-3-2-4-76-3-3-2">
                  <text:number>-</text:number>
                  <text:p text:style-name="al">Eigenaren/beheerders en niet-commercieel verhuurders van maatschappelijk vastgoed geven aan hoe het restantbedrag zal worden gefinancierd (financieringsplan van de overige 50%).</text:p>
                </text:list-item>
              </text:list>
            </text:list-item>
          </text:list>
          <text:p text:style-name="al">
          <text:span text:style-name="nadrukvet">Vragen?</text:span>
        </text:p>
          <text:p text:style-name="al">U kunt een vraag mailen naar: <text:span text:style-name="nadrukondlijn">verduurzamen@alkmaar.nl</text:span>.</text:p>
          <text:p text:style-name="al">Of bel naar 14 072.</text:p>
        </text:section>
        <text:section text:name="bijlage_id1-3-2-5" text:style-name="bijlage">
          <text:p text:style-name="bijlage_top"/>
          <text:p text:style-name="hoofdstuk_kop"><text:span text:style-name="label">Bijlage</text:span> <text:span text:style-name="nr">2</text:span> SBI-codes Subsidieregelingen Bestemmingsreserve Energie Alkmaar</text:p>
          <text:p text:style-name="al"/>
          <text:p text:style-name="al">
          <text:span text:style-name="nadrukvet">Uitleg </text:span>
        </text:p>
          <text:p text:style-name="al">Deze SBI-codelijst lijst herzien en hoort bij de opnieuw vanaf 9 januari 2025 inwerking te stellen ‘Subsidieregeling Energiebesparende- en Verduurzamingsmaatregelen’. Deze lijst heeft als primair doel, te komen tot een afbakening van de doelgroepen van deze subsidieregeling.</text:p>
          <text:p text:style-name="al"/>
          <text:p text:style-name="al">De SBI-codelijst geldt voor alle categorieën aanvragers van de subsidie energiebesparende- en verduurzamingsmaatregelen:</text:p>
          <text:list text:style-name="id1-3-2-5-7">
            <text:list-item text:style-override="id1-3-2-5-7-1">
              <text:number>-</text:number>
              <text:p text:style-name="al">huurder-gebruiker van maatschappelijk (gebruikt) vastgoed/binnen- en buitenruimten; alleen relevant voor subsidies van maatregelen die niet ingrijpen op het vastgoed (Quick-wins: zoals het vervangen van conventionele lampen met ledlampen, slimme meters, radiator thermostaten en radiatorventilatoren);</text:p>
            </text:list-item>
            <text:list-item text:style-override="id1-3-2-5-7-2">
              <text:number>-</text:number>
              <text:p text:style-name="al">eigenaar/beheerder-gebruiker van maatschappelijk (gebruikt) vastgoed/binnen- en buitenruimten, die gerechtigd of gemachtigd zijn om maatregelen te treffen die ingrijpen op het vastgoed (bijvoorbeeld voor verbouwingen ten behoeve van isolatiemaatregelen); </text:p>
            </text:list-item>
            <text:list-item text:style-override="id1-3-2-5-7-3">
              <text:number>-</text:number>
              <text:p text:style-name="al">niet-commercieel verhuurder - van maatschappelijk (gebruikt) vastgoed en/of binnen- en buitenruimtes - aan maatschappelijke organisaties;</text:p>
            </text:list-item>
            <text:list-item text:style-override="id1-3-2-5-7-4">
              <text:number>-</text:number>
              <text:p text:style-name="al">met als aanvullende criteria: niet-commercieel met maatschappelijke en/of social impact doelen en/of activiteiten, of niet-commercieel en verhurend aan organisaties met maatschappelijke en/of social impact doelen.</text:p>
            </text:list-item>
          </text:list>
          <text:p text:style-name="al">
          <text:span text:style-name="nadrukvet">A: In aanmerking komende SBI-codes uit de welzijnssector</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8993</text:span>
                    </text:a>
                  </text:p>
                </table:table-cell>
                <table:table-cell table:style-name="cell_frame_all" table:number-rows-spanned="1" table:number-columns-spanned="1">
                  <text:p text:style-name="table_al">
                    <text:span text:style-name="nadrukvet">Criterium: niet-commercieel Rechtsvormen: zie artikel 4 nadere regels</text:span>
                  </text:p>
                </table:table-cell>
                <table:table-cell table:style-name="cell_frame_all" table:number-rows-spanned="1" table:number-columns-spanned="1">
                  <text:p text:style-name="table_al">
                    <text:span text:style-name="nadrukvet">Lokaal welzijnswerk</text:span> Deze klasse omvat: </text:p>
                  <text:p text:style-name="table_al">- organisatie op lokaal niveau van sociale, culturele, vormende of recreatieve activiteiten, die algemeen toegankelijk zijn, met specifieke aandacht voor individuen en groepen die in sociaal of maatschappelijk isolement verkeren. Het doel is bevordering van participatie en zelfredzaamheid; </text:p>
                  <text:p text:style-name="table_al">- buurtbeheer: bevorderen van leefbaarheid in een buurt door onderhoud en schoonhouden van openbare ruimtes en toezicht; </text:p>
                  <text:p text:style-name="table_al">- instellingen voor welzijnswerk waarin een combinatie van ten minste twee van de volgende activiteiten voorkomt: sociaal-cultureel werk, kinderopvang, welzijn ouderen, algemeen maatschappelijk werk. Geen van de onderscheiden activiteiten mag meer dan 70 % van de exploitatiekosten uitmaken; </text:p>
                  <text:p text:style-name="table_al">- opbouwwerk, clubhuiswerk, buurtwerk, jongerenwerk, scouting, speeltuinwerk etc.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8999 </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Overig maatschappelijk advies, gemeenschapshuizen (en samenwerkingsorganen) op het gebied van welzijn.</text:span>
                  </text:p>
                  <text:p text:style-name="table_al">Deze klasse omvat: </text:p>
                  <text:p text:style-name="table_al">- zelfhulpgroepen en onderlinge begeleiding: in georganiseerd verband omgaan met gemeenschappelijke medische, psychische of sociale problemen waarmee men zelf of als ouder/verzorger geconfronteerd wordt, zoals via zelfhulpgroepen, patiëntenverenigingen e.d.; </text:p>
                  <text:p text:style-name="table_al">- gemeenschapshuizen, buurthuizen: dagelijks beheer voeren over accommodaties die voornamelijk worden gebruikt voor het uitvoeren van sociaal-culturele activiteiten. Hierbij wordt geen directe verantwoordelijkheid gedragen voor de inhoud van de activiteiten waaraan onderdak wordt geboden;</text:p>
                  <text:p text:style-name="table_al">- overkoepelende organen, samenwerkings- en adviesorganen en fondsen op het gebied van welzijnswerk; </text:p>
                  <text:p text:style-name="table_al">- voorlichting en advisering over, coördinatie en begeleiding van activiteiten op het gebied van welzijnswerk zonder zelf welzijnswerk uit te voeren. - fondsen ten behoeve van individuen en instellingen op het gebied van welzijn; - verstrekken van advies en informatie of eerste opvang (lichte psychosociale hulp) bij vragen of problemen op maatschappelijk en juridisch gebied zoals slachtofferhulp, telefonische hulpdiensten; - Sociaal wijkteam (ondersteuning); - het verzorgen van personenalarmsystemen met meldcentrale; - ombudslieden-, mannen; - bemiddeling schuldsanering, budget coaching, bemiddeling thuiszorg; - mentoren, patiënten vertrouwenspersonen; - anonieme alcoholisten (AA-)organisaties; - bemiddelen en belangenbehartiging van vrijwilligers in de welzijnszorg; - gastouderbureaus (bemiddeling); - advies- en meldpunt huiselijk geweld en kindermishandeling; - geven van advies aan en begeleiden van aanstaande emigranten; - geven van voorlichting aan consumenten en huishoudens over voeding en voedingsgewoontes, gezinsbudgetten e.d.; </text:p>
                  <text:p text:style-name="table_al">- voedsel- en kledingbanken; </text:p>
                  <text:p text:style-name="table_al">- het organiseren van recreatie, verbeteren van de leefomgeving etc. voor personen die kampen met problemen van maatschappelijke en/of individuele aard. </text:p>
                  <text:p text:style-name="table_al">
                    <text:span text:style-name="nadrukvet">Specifiek aandacht voor o.a.</text:span>
                  </text:p>
                  <text:p text:style-name="table_al">exploitatie van gemeenschaps- en dorpshuizen, wijkcentra, jeugdgebouwen, voedsel- en kleding banken</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499</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Overige belangen- en ideële organisaties; hobbyclubs</text:span> Deze klasse omvat: <text:a xlink:href="https://sbi.cbs.nl/CBS.TypeerModule.TypeerServiceWebAPI/content/angular/app/#/code?sbicode=94991" xlink:type="simple"> 94991 </text:a> Gezelligheidsverenigingen <text:a xlink:href="https://sbi.cbs.nl/CBS.TypeerModule.TypeerServiceWebAPI/content/angular/app/#/code?sbicode=94992" xlink:type="simple"> 94992 </text:a> Hobbyclubs <text:a xlink:href="https://sbi.cbs.nl/CBS.TypeerModule.TypeerServiceWebAPI/content/angular/app/#/code?sbicode=94993" xlink:type="simple"> 94993 </text:a> Steunfondsen (geen steunfondsen op het gebied van welzijnszorg) <text:a xlink:href="https://sbi.cbs.nl/CBS.TypeerModule.TypeerServiceWebAPI/content/angular/app/#/code?sbicode=94994" xlink:type="simple"> 94994 </text:a> Vriendenkringen op het gebied van cultuur, fanclubs en overige kunstbevordering <text:a xlink:href="https://sbi.cbs.nl/CBS.TypeerModule.TypeerServiceWebAPI/content/angular/app/#/code?sbicode=94995" xlink:type="simple"> 94995 </text:a> Overkoepelende organen en samenwerkings- en adviesorganen (niet op het gebied van gezondheids- en welzijnszorg) <text:a xlink:href="https://sbi.cbs.nl/CBS.TypeerModule.TypeerServiceWebAPI/content/angular/app/#/code?sbicode=94996" xlink:type="simple"> 94996 </text:a> Overige ideële organisaties (rest) <text:a xlink:href="https://sbi.cbs.nl/CBS.TypeerModule.TypeerServiceWebAPI/content/angular/app/#/code?sbicode=94997" xlink:type="simple"> 94997 </text:a> Overige belangenbehartiging (rest)</text:p>
                </table:table-cell>
              </table:table-row>
            </table:table>
            <text:p text:style-name="table_bottom"/>
          </text:section>
          <text:p text:style-name="al"/>
          <text:p text:style-name="al">
          <text:span text:style-name="nadrukvet">B: In aanmerking komende SBI-codes uit de kunst-, cultuur- en culturele sector</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552 </text:span>
                    </text:a> </text:p>
                </table:table-cell>
                <table:table-cell table:style-name="cell_frame_all" table:number-rows-spanned="1" table:number-columns-spanned="1">
                  <text:p text:style-name="table_al">
                    <text:span text:style-name="nadrukvet">Criterium: niet-commercieel Rechtsvormen: zie artikel 4 nadere regels</text:span>
                  </text:p>
                </table:table-cell>
                <table:table-cell table:style-name="cell_frame_all" table:number-rows-spanned="1" table:number-columns-spanned="1">
                  <text:p text:style-name="table_al">
                    <text:span text:style-name="nadrukvet">Cultureel onderwijs</text:span> Deze klasse omvat: - geven van onderwijs op het gebied van dans aan niet-professionele beoefenaars; - zelfstandige dansleraren; - geven van onderwijs op het gebied van kunst en muziek aan niet-professionele beoefenaars; - geven van onderwijs op het gebied van ballet aan niet-professionele beoefenaars; - geven van cursussen op het gebied van creatieve handvaardigheden zoals bloemschikken, textiele handwerken, schilderen e.d. aan niet-professionele beoefenaars.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85521 </text:a>
                    <text:span text:style-name="nadrukvet"/>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Dansscholen </text:span>Deze klasse omvat: - geven van onderwijs op het gebied van dans aan niet-professionele beoefenaars; - zelfstandige dansleraren. Deze klasse omvat niet: - geven van onderwijs op het gebied van dans en ballet als beroepsonderwijs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5522 </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Kunstzinnige vorming van amateurs</text:span> Deze klasse omvat: - geven van onderwijs op het gebied van kunst en muziek aan niet-professionele beoefenaars; - geven van onderwijs op het gebied van ballet aan niet-professionele beoefenaars; - geven van cursussen op het gebied van creatieve handvaardigheden zoals bloemschikken, textiele handwerken, schilderen e.d. aan niet-professionele beoefenaars. </text:p>
                </table:table-cell>
              </table:table-row>
              <table:table-row table:style-name="row">
                <table:table-cell table:style-name="cell_frame_all" table:number-rows-spanned="1" table:number-columns-spanned="1">
                  <text:p text:style-name="table_al">
                    <text:a xlink:href="https://sbi.cbs.nl/CBS.TypeerModule.TypeerServiceWebAPI/content/angular/app/#/code?sbicode=90041" xlink:type="simple">
                      <text:span text:style-name="nadrukvet">90041</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Theaters en schouwburgen</text:span>
                  </text:p>
                  <text:p text:style-name="table_al">Deze klasse omvat: - dagelijks beheer voeren over eigen accommodaties of accommodaties van derden welke specifiek worden gebruikt voor voorstellingen van podiumkunsten zoals theaters, schouwburgen, concertgebouwen e.d.</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1041 </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Dieren- en plantentuinen, kinderboerderijen</text:span> Deze klasse omvat: - verzamelen, verzorgen en tentoonstellen van levende planten en dieren; - exploitatie van kinderboerderijen en schooltuinen</text:p>
                </table:table-cell>
              </table:table-row>
              <table:table-row table:style-name="row">
                <table:table-cell table:style-name="cell_frame_all" table:number-rows-spanned="1" table:number-columns-spanned="1">
                  <text:p text:style-name="table_al">
                    <text:a xlink:href="https://sbi.cbs.nl/CBS.TypeerModule.TypeerServiceWebAPI/content/angular/app/#/code?sbicode=94911" xlink:type="simple">
                      <text:span text:style-name="nadrukvet">94911</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Religieuze organisaties</text:span>
                  </text:p>
                  <text:p text:style-name="table_al">
                    <text:span text:style-name="nadrukvet">Al dan niet in een monumentaal pand</text:span> Deze klasse omvat: - belijden van en de bezinning op een religie (gekenmerkt door het geloof in een personificatie van een hogere macht) en het uitdragen van de religie buiten de eigen gemeenschap. Dit vindt plaats in en vanuit kerken, synagogen, tempels en moskeeën of andere plaatsen: w.o. kerk- en geloofsgenootschappen; w.o. predikanten, geestelijk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Zorginstellingen – Niet ziekenhuis</text:span>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720</text:span>
                    </text:a>
                  </text:p>
                </table:table-cell>
                <table:table-cell table:style-name="cell_frame_all" table:number-rows-spanned="1" table:number-columns-spanned="1">
                  <text:p text:style-name="table_al">
                    <text:span text:style-name="nadrukvet">Criterium: niet-commercieel Rechtsvormen: zie artikel 4 nadere regels</text:span>
                  </text:p>
                </table:table-cell>
                <table:table-cell table:style-name="cell_frame_all" table:number-rows-spanned="1" table:number-columns-spanned="1">
                  <text:p text:style-name="table_al">Huizen en dagverblijven voor verstandelijk gehandicapten</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730</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Huizen en dagverblijven voor niet-verstandelijk gehandicapten en verzorgingshuizen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7301</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Huizen en dagverblijven voor niet-verstandelijk gehandicapten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7302</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Verzorgingshuizen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790</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Jeugdzorg en maatschappelijke opvang met overnachting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7901</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Jeugdzorg met overnachting en dagverblijven voor jeugdzorg</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7902</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Maatschappelijk opvang met overnachting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810</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Maatschappelijke dienstverlening zonder overnachting gericht op ouderen en gehandicapten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8101</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Thuiszorg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8102</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Welzijnswerk voor ouderen</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8103</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Ondersteuning en begeleiding van gehandicapten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899</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Ambulante jeugdzorg, maatschappelijk werk en advies en lokaal welzijnswerk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8991</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Ambulante jeugdzorg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8992</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Maatschappelijk werk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8999</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Overig maatschappelijk advies, gemeenschapshuizen en samenwerkingsorganen op het gebied van welzijn</text:p>
                </table:table-cell>
              </table:table-row>
            </table:table>
            <text:p text:style-name="table_bottom"/>
          </text:section>
          <text:p text:style-name="al"/>
          <text:p text:style-name="al">
          <text:span text:style-name="nadrukvet">C: In aanmerking komende SBI-codes uit de sport- en recreatiesector</text:span>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311 </text:span>
                    </text:a>
                  </text:p>
                </table:table-cell>
                <table:table-cell table:style-name="cell_frame_all" table:number-rows-spanned="1" table:number-columns-spanned="1">
                  <text:p text:style-name="table_al">
                    <text:span text:style-name="nadrukvet">Criterium: niet-commercieel Rechtsvormen: zie artikel 4 nadere regels</text:span>
                  </text:p>
                </table:table-cell>
                <table:table-cell table:style-name="cell_frame_all" table:number-rows-spanned="1" table:number-columns-spanned="1">
                  <text:p text:style-name="table_al">
                    <text:span text:style-name="nadrukvet">Sportaccommodaties,</text:span> binnen deze klasse relevant voor de subsidieregelingen omvat o.a.: </text:p>
                  <text:p text:style-name="table_al">
                    <text:a xlink:href="https://sbi.cbs.nl/CBS.TypeerModule.TypeerServiceWebAPI/content/angular/app/#/code?sbicode=93112" xlink:type="simple"> 93112 </text:a> Sporthallen en -zalen, in gebruik van verenigingen met een eigen energienota of doorberekende energiekosten (servicekosten). Met uitzondering van Alkmaar Sport zelf.</text:p>
                  <text:p text:style-name="table_al"/>
                  <text:p text:style-name="table_al">
                    <text:a xlink:href="https://sbi.cbs.nl/CBS.TypeerModule.TypeerServiceWebAPI/content/angular/app/#/code?sbicode=93113" xlink:type="simple"> 93113 </text:a> Sportvelden, in gebruik van verenigingen met een eigen energienota of doorberekende energiekosten (servicekosten). Met uitzondering van Alkmaar Sport zelf</text:p>
                  <text:p text:style-name="table_al"/>
                  <text:p text:style-name="table_al">
                    <text:a xlink:href="https://sbi.cbs.nl/CBS.TypeerModule.TypeerServiceWebAPI/content/angular/app/" xlink:type="simple">93119 </text:a> Overige sportaccommodaties </text:p>
                  <text:p text:style-name="table_al"/>
                  <text:p text:style-name="table_al">
                    <text:span text:style-name="nadrukvet">Zwembaden en Alkmaar Sport (en dochter ondernemingen) en Stadswerk072 vallen buiten deze energie subsidieregelingen; vallen binnen de gemeente begroting en/of Rijksregelingen.</text:span>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31</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a xlink:href="https://sbi.cbs.nl/CBS.TypeerModule.TypeerServiceWebAPI/content/angular/app/#/code?sbicode=9312" xlink:type="simple">
                      <text:span text:style-name="nadrukvet">Sport Overig </text:span> 9312 </text:a> Buitensport <text:a xlink:href="https://sbi.cbs.nl/CBS.TypeerModule.TypeerServiceWebAPI/content/angular/app/#/code?sbicode=9314" xlink:type="simple"> 9314 </text:a> Binnensport <text:a xlink:href="https://sbi.cbs.nl/CBS.TypeerModule.TypeerServiceWebAPI/content/angular/app/#/code?sbicode=9315" xlink:type="simple"> 9315 </text:a> Watersport - 93127 Auto- en motorsport - <text:a xlink:href="https://sbi.cbs.nl/CBS.TypeerModule.TypeerServiceWebAPI/content/angular/app/#/code?sbicode=9319" xlink:type="simple"> 9319 </text:a> Overige sportactiviteiten</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32</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Overige recreatie</text:span>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7990</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VVV- en Toerisme Kantoren</text:span>
                  </text:p>
                  <text:p text:style-name="table_al">Informatieverstrekking op het gebied van toerisme en reserveringsbureaus Deze klasse omvat: - VVV en (aantoonbaar niet commerciële) toerisme bureaus/organisaties</text:p>
                </table:table-cell>
              </table:table-row>
            </table:table>
            <text:p text:style-name="table_bottom"/>
          </text:section>
          <text:p text:style-name="al"/>
          <text:p text:style-name="al">
          <text:span text:style-name="nadrukvet">D: In aanmerking komende SBI-codes overige niet-commerciële maatschappelijke organisaties</text:span>
        </text:p>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8891</text:span>
                    </text:a>
                  </text:p>
                </table:table-cell>
                <table:table-cell table:style-name="cell_frame_all" table:number-rows-spanned="1" table:number-columns-spanned="1">
                  <text:p text:style-name="table_al">
                    <text:span text:style-name="nadrukvet">Criterium: niet-commercieel Rechtsvormen: zie artikel 4 nadere regels</text:span>
                  </text:p>
                </table:table-cell>
                <table:table-cell table:style-name="cell_frame_all" table:number-rows-spanned="1" table:number-columns-spanned="1">
                  <text:p text:style-name="table_al">Kinderopvang en <text:span text:style-name="nadrukvet">peuterspeelzaalwerk (voorschoolse opvang)</text:span> <text:span text:style-name="nadrukvet">8891 Kinderopvang en Peuterspeelzaalwerk:</text:span></text:p>
                  <text:p text:style-name="table_al"/>
                  <text:p text:style-name="table_al">De klasse omvat: Kinderopvang Deze klasse omvat: - het verzorgen, opvoeden en bijdragen aan de ontwikkeling van kinderen tot de eerste dag van de maand waarop het voortgezet onderwijs voor die kinderen begint. De volgende vormen van kinderopvang worden onderscheiden: -dagopvang: opvang voor kinderen die nog niet naar de basisschool gaan. Het kind kan hiervoor terecht bij een kindercentrum, bijvoorbeeld kinderdagverblijf of gastouder; -buitenschoolse opvang: opvang voor schoolgaande kinderen. Het kind kan hiervoor terecht bij een kindercentrum, bijvoorbeeld kinderdagverblijf of gastouder; -tussenschoolse opvang: opvang tussen de middag voor schoolgaande kinderen.</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text:span>
                      <text:span text:style-name="nadrukvet">001</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Podiumkunst en -vermaak</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0011</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Beoefening van podiumkunst</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0012</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Producenten van podiumkunst</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0013</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Circus en variété</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002</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Dienstverlening voor uitvoerende kunst</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003</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Schrijven en overige scheppende kunst</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101</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Culturele uitleencentra en openbare archieven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1011</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Openbare bibliotheken</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1012</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Kunstuitleencentra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1019</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Overige culturele uitleencentra en openbare archieven</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1021</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Musea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1022</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Kunstgalerieën en –expositieruimten</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103 </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Monumentenzorg - Wordt wel in de SBI-codelijst opgenomen. Dus ook voor kerken in monumentale gebouwen</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104</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Dieren- en plantentuinen; natuurbehoud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1041</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Dieren- en plantentuinen, kinderboerderijen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1042</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Natuurbehoud</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4911</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Religieuze organisaties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4919</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Overige levensbeschouwelijke organisaties</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9492</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Politieke organisaties</text:p>
                </table:table-cell>
              </table:table-row>
            </table:table>
            <text:p text:style-name="table_bottom"/>
          </text:section>
          <text:p text:style-name="al"/>
          <text:p text:style-name="al">
          <text:span text:style-name="nadrukvet">Deze SBI-codelijst maakt deel uit van de Subsidieregeling Energiebesparende- en Verduurzamingsmaatregelen en is een publicatie van Gemeente Alkmaar</text:span>
        </text:p>
          <text:p text:style-name="al"/>
          <text:p text:style-name="al">
          <text:span text:style-name="nadrukvet">Datum: 10 oktober 2024</text:span>
        </text:p>
          <text:p text:style-name="al"/>
          <text:p text:style-name="al">
          <text:span text:style-name="nadrukvet">Contact: <text:span text:style-name="nadrukondlijn">verduurzamen@alkmaar.nl </text:span></text:span>
        </text:p>
          <text:p text:style-name="al"/>
          <text:p text:style-name="al">
          <text:span text:style-name="nadrukvet">Publicatienummer: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66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6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6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lgemene subsidieverordening Alkmaar 2019]|[https://lokaleregelgeving.overheid.nl/CVDR623786</meta:user-defined>
    <meta:user-defined meta:name="DCTERMS.alternative">Subsidieregeling Energiebesparende- en Verduurzamingsmaatregelen</meta:user-defined>
    <dc:language>nl</dc:language>
    <meta:user-defined meta:name="OVERHEIDop.locatietype/OVERHEIDop.gebiedsmarkering">Gemeente</meta:user-defined>
    <meta:user-defined meta:name="DC.title">Subsidieregeling Energiebesparende en Verduurzamingsmaatregelen</meta:user-defined>
    <meta:user-defined meta:name="DCTERMS.W3CDTF/DCTERMS.available">2025-03-03</meta:user-defined>
    <meta:user-defined meta:name="DCTERMS.W3CDTF/OVERHEIDop.jaargang">2025</meta:user-defined>
    <meta:user-defined meta:name="OVERHEIDop.publicationIssue">89666</meta:user-defined>
    <meta:user-defined meta:name="OVERHEIDop.betreftRegeling">CVDR736215_1</meta:user-defined>
    <meta:user-defined meta:name="xs:date/OVERHEIDop.startdatum">2025-03-04</meta:user-defined>
    <meta:user-defined meta:name="xs:date/OVERHEIDop.einddatum">2025-12-31</meta:user-defined>
    <meta:user-defined meta:name="OVERHEIDop.GmbID/DC.identifier">gmb-2025-89666</meta:user-defined>
    <meta:user-defined meta:name="OVERHEIDop.versieInformatie"/>
  </office:meta>
</office:document-meta>
</file>