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Christian Neefestraat 52 tm 45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heeft betrekking op het uitvoeren van werkzaamheden ten behoeve van de omgevingsvergunning OLO-6849191, voor het bouwen van 2 woontorens met plint, stallinggarage en fietsenstalling. </text:p>
            <text:p text:style-name="common-al">De maatwerkvoorschriften heeft betrekking op onderstaande werkzaamheden: </text:p>
            <text:p text:style-name="common-al">- na de betonstort het monolithisch afwerken van de betonvloer. </text:p>
            <text:p text:style-name="common-al">De werkzaamheden worden uitgevoerd in de periode:</text:p>
            <text:p text:style-name="common-al"> • Van 5 maart 2025 19:00 uur tot 6 maart 2025 7:00 uur;</text:p>
            <text:p text:style-name="common-al"> (stort en vlinderen 1e fase keldervloer buiten werktijd) </text:p>
            <text:p text:style-name="common-al">• Van 18 maart 2025 19:00 uur tot op 19 maart 2025 7:00 uur; </text:p>
            <text:p text:style-name="common-al">(stort en vlinderen 2e -fase keldervloer buiten werktijd)</text:p>
            <text:p text:style-name="common-al"> • Van 31 maart 2025 19:00 uur tot 1 april 2025 7:00 uur;</text:p>
            <text:p text:style-name="common-al"> (stort en vlinderen 3e fase keldervloer buiten werktijd).</text:p>
            <text:p text:style-name="common-al">Aanvrager: Boele &amp; van Eesteren</text:p>
            <text:p text:style-name="common-al">Zaaknummer: 13575385</text:p>
            <text:p text:style-name="common-al">DSO nummer: -</text:p>
            <text:p text:style-name="common-al">Uitkomst besluit: verlenen</text:p>
            <text:p text:style-name="common-al">Datum besluit: 26-02-2025</text:p>
            <text:p text:style-name="common-al">Bezwaar in te dienen voor: 10-04-2025</text:p>
            <text:p text:style-name="common-al">Namens: Gemeente Amsterdam</text:p>
            <text:p text:style-name="common-al">Wilt u de gepubliceerde documenten behorende bij deze bekendmaking in zien klik dan <text:a xlink:href="https://edataloket.odnzkg.nl/?q={&quot;search&quot;:&quot;1359966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6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99660</meta:user-defined>
    <meta:user-defined meta:name="DCTERMS.abstract">Bekendmaking van Gemeente Amsterdam</meta:user-defined>
    <dc:language>nl</dc:language>
    <meta:user-defined meta:name="OVERHEIDop.locatietype/OVERHEIDop.gebiedsmarkering">Punt</meta:user-defined>
    <meta:user-defined meta:name="DC.title">Maatwerkvoorschriften voor het afwijken van de tijdstippen van uitvoering - Christian Neefestraat 52 tm 456, Amsterdam</meta:user-defined>
    <meta:user-defined meta:name="DCTERMS.W3CDTF/DCTERMS.available">2025-03-03</meta:user-defined>
    <meta:user-defined meta:name="DCTERMS.W3CDTF/OVERHEIDop.jaargang">2025</meta:user-defined>
    <meta:user-defined meta:name="OVERHEIDop.publicationIssue">89664</meta:user-defined>
    <meta:user-defined meta:name="OVERHEIDop.GmbID/DC.identifier">gmb-2025-89664</meta:user-defined>
    <meta:user-defined meta:name="OVERHEIDop.versieInformatie"/>
  </office:meta>
</office:document-meta>
</file>