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port in Rheden, Koningsdagspelen basisscholen Dier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389 Sport in Rheden.</text:p>
            <text:p text:style-name="common-al">Activiteit: Koningsdagspelen bassischolen Dieren.</text:p>
            <text:p text:style-name="common-al">Datum: donderdag 17 april 2025 van 08.30 uur - 14.00 uur.</text:p>
            <text:p text:style-name="common-al">Plaats: Dieren, Kolonieweg (sportpark Het Nieuwland)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966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port in Rheden, Koningsdagspelen basisscholen Dieren, Dier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663</meta:user-defined>
    <meta:user-defined meta:name="OVERHEIDop.GmbID/DC.identifier">gmb-2025-89663</meta:user-defined>
    <meta:user-defined meta:name="OVERHEIDop.versieInformatie"/>
  </office:meta>
</office:document-meta>
</file>