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prichten van een carport, Hool 1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oprichten van een carport</text:p>
            <text:p text:style-name="common-al">Locatie: Hool 17 Nuenen</text:p>
            <text:p text:style-name="common-al">Zaaknummer: 08202494726</text:p>
            <text:p text:style-name="common-al">Datum verleend: 27 februar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966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6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6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494726</meta:user-defined>
    <meta:user-defined meta:name="DCTERMS.abstract">het oprichten va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oprichten van een carport, Hool 17 Nuenen:</meta:user-defined>
    <meta:user-defined meta:name="DCTERMS.W3CDTF/DCTERMS.available">2025-03-03</meta:user-defined>
    <meta:user-defined meta:name="DCTERMS.W3CDTF/OVERHEIDop.jaargang">2025</meta:user-defined>
    <meta:user-defined meta:name="OVERHEIDop.publicationIssue">89661</meta:user-defined>
    <meta:user-defined meta:name="OVERHEIDop.GmbID/DC.identifier">gmb-2025-89661</meta:user-defined>
    <meta:user-defined meta:name="OVERHEIDop.versieInformatie"/>
  </office:meta>
</office:document-meta>
</file>