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Toon van den Bornestraat ongenummerd in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7-02-2025 een omgevingsvergunning verleend. De gemeente geeft hiermee toestemming voor het bouwen van een woning aan Toon van den Bornestraat ongenummerd in Hooge Mierde. Het kenmerk van de gemeente voor deze zaak is 1667481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8966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6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6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819</meta:user-defined>
    <meta:user-defined meta:name="DCTERMS.abstract">bouwen van een wo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bouwen van een woning aan Toon van den Bornestraat ongenummerd in Hooge Mierde</meta:user-defined>
    <meta:user-defined meta:name="DCTERMS.W3CDTF/DCTERMS.available">2025-03-03</meta:user-defined>
    <meta:user-defined meta:name="DCTERMS.W3CDTF/OVERHEIDop.jaargang">2025</meta:user-defined>
    <meta:user-defined meta:name="OVERHEIDop.publicationIssue">89660</meta:user-defined>
    <meta:user-defined meta:name="OVERHEIDop.GmbID/DC.identifier">gmb-2025-89660</meta:user-defined>
    <meta:user-defined meta:name="OVERHEIDop.versieInformatie"/>
  </office:meta>
</office:document-meta>
</file>