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terras, plaatsen van een overkapping en buitenbar tijdens Westerhoven kermis bij Café de Kroon van 24 mei t/m 27 me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041</text:p>
            <text:p text:style-name="common-al">Plaats/adres: Dorpstraat 7, Westerhoven</text:p>
            <text:p text:style-name="common-al">Omschrijving: het uitbreiden van het terras, plaatsen van een overkapping en buitenbar tijdens Westerhoven kermis bij Café de Kroon van 24 mei t/m 27 mei 2025</text:p>
            <text:p text:style-name="common-al">Activiteit(en): Afwijken bestaande verkeerssituatie, Alcohol (evenement), Evenement, Gebruik openbare ruimte, Produceren geluid</text:p>
            <text:p text:style-name="common-al">Het besluit is verstuurd op <text:span text:style-name="nadrukvet">27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6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041</meta:user-defined>
    <meta:user-defined meta:name="DCTERMS.abstract">het uitbreiden van het terras, plaatsen van een overkapping en buitenbar tijdens Westerhoven kermis bij Café de Kroon van 24 mei t/m 27 mei 2025</meta:user-defined>
    <dc:language>nl</dc:language>
    <meta:user-defined meta:name="OVERHEIDop.locatietype/OVERHEIDop.gebiedsmarkering">Punt</meta:user-defined>
    <meta:user-defined meta:name="DC.title">Vergunning voor het uitbreiden van het terras, plaatsen van een overkapping en buitenbar tijdens Westerhoven kermis bij Café de Kroon van 24 mei t/m 27 mei 2025</meta:user-defined>
    <meta:user-defined meta:name="DCTERMS.W3CDTF/DCTERMS.available">2025-03-03</meta:user-defined>
    <meta:user-defined meta:name="DCTERMS.W3CDTF/OVERHEIDop.jaargang">2025</meta:user-defined>
    <meta:user-defined meta:name="OVERHEIDop.publicationIssue">89656</meta:user-defined>
    <meta:user-defined meta:name="OVERHEIDop.GmbID/DC.identifier">gmb-2025-89656</meta:user-defined>
    <meta:user-defined meta:name="OVERHEIDop.versieInformatie"/>
  </office:meta>
</office:document-meta>
</file>