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mobiele kraan van 12 mei tot en met 8 juni aan Vendelierstraat 28 5525BR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vergunning APV-Bijzondere wet ontvangen. De vergunning is aangevraagd voor het tijdelijk plaatsen van een mobiele kraan van 12 mei tot en met 8 juni aan Vendelierstraat 28 5525BR Duizel. Het kenmerk van de gemeente voor deze zaak is 077063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96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364</meta:user-defined>
    <meta:user-defined meta:name="DCTERMS.abstract">tijdelijk plaatsen van een mobiele kraan van 12 mei tot en met 8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mobiele kraan van 12 mei tot en met 8 juni aan Vendelierstraat 28 5525BR Duiz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54</meta:user-defined>
    <meta:user-defined meta:name="OVERHEIDop.GmbID/DC.identifier">gmb-2025-89654</meta:user-defined>
    <meta:user-defined meta:name="OVERHEIDop.versieInformatie"/>
  </office:meta>
</office:document-meta>
</file>