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Dimphina B.V., Noordwaarts 65, 2711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2-2025 een besluit verzonden op de aanvraag met zaaknummer 2024-140165 voor Dimphina B.V. op locatie Noordwaarts 65, 2711H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Burgemeester van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6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40165</meta:user-defined>
    <meta:user-defined meta:name="DCTERMS.abstract">Dimphina B.V. </meta:user-defined>
    <dc:language>nl</dc:language>
    <meta:user-defined meta:name="OVERHEIDop.locatietype/OVERHEIDop.gebiedsmarkering">Punt</meta:user-defined>
    <meta:user-defined meta:name="DC.title">Kennisgeving besluit alcoholvergunning commercieel voor Dimphina B.V., Noordwaarts 65, 2711HK Zoeter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53</meta:user-defined>
    <meta:user-defined meta:name="OVERHEIDop.GmbID/DC.identifier">gmb-2025-89653</meta:user-defined>
    <meta:user-defined meta:name="OVERHEIDop.versieInformatie"/>
  </office:meta>
</office:document-meta>
</file>