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59, Langerak, zaaknummer OMG-2025-02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276-25-01</text:p>
            <text:p text:style-name="common-al">Voor het: wijzigen van de agrarische bedrijfsbestemming naar een woonbestemming met de mogelijkheid om de bestaande boerderij te splitsen naar maximaal twee wooneenheden</text:p>
            <text:p text:style-name="common-al"/>
            <text:p text:style-name="common-al">
            <text:span text:style-name="nadrukvet">Locatie: Lekdijk 59, Langerak</text:span>
          </text:p>
            <text:p text:style-name="common-al">Datum ontvangst: 26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965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5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5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76</meta:user-defined>
    <meta:user-defined meta:name="DCTERMS.abstract">Gemeente - aanvr. beschikking behandelen - wijzigen van de agrarische bedrijfsbestemming naar een woonbestemming met de mogelijkheid om de bestaande boerderij te splitsen naar maximaal twee wooneenheden - Lekdijk 59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59, Langerak, zaaknummer OMG-2025-0276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51</meta:user-defined>
    <meta:user-defined meta:name="OVERHEIDop.GmbID/DC.identifier">gmb-2025-89651</meta:user-defined>
    <meta:user-defined meta:name="OVERHEIDop.versieInformatie"/>
  </office:meta>
</office:document-meta>
</file>