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plitsen van de garage op de locatie Prins Bernhardstraat 16 te Dordrecht zaaknummer Z-24-4540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opsplitsen van de garage op de locatie Prins Bernhardstraat 16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65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5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5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splitsen van de garage op de locatie Prins Bernhardstraat 16 te Dordrecht zaaknummer Z-24-454004</meta:user-defined>
    <meta:user-defined meta:name="DCTERMS.W3CDTF/DCTERMS.available">2025-03-03</meta:user-defined>
    <meta:user-defined meta:name="DCTERMS.W3CDTF/OVERHEIDop.jaargang">2025</meta:user-defined>
    <meta:user-defined meta:name="OVERHEIDop.publicationIssue">89650</meta:user-defined>
    <meta:user-defined meta:name="OVERHEIDop.GmbID/DC.identifier">gmb-2025-89650</meta:user-defined>
    <meta:user-defined meta:name="OVERHEIDop.versieInformatie"/>
  </office:meta>
</office:document-meta>
</file>