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besluit bestemmingsplan “De Bleek Fase I,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het bestemmingsplan ‘De Bleek Fase 1, Montfoort’ op 7 oktober 2024 gewijzigd is vastgesteld door de gemeenteraad.</text:p>
            <text:p text:style-name="common-al">
            <text:span text:style-name="nadrukvet">Inhoud</text:span>
          </text:p>
            <text:p text:style-name="common-al">Er is op 11 december 2023 een bestemmingsplan vastgesteld voor de woningbouwlocatie ‘De Bleek Fase I’. De gemeenteraad heeft op 7 oktober 2024 besloten om dit reeds vastgestelde bestemmingsplan op de volgende punten aan te passen:</text:p>
            <text:list text:style-name="id1-3-2-1-1-4">
              <text:list-item text:style-override="id1-3-2-1-1-4-1">
                <text:number>-</text:number>
                <text:p text:style-name="al">Het iets verruimen van de hoogtematen voor woonwagens alsmede het opnemen van de mogelijkheid om bijgebouwen te plaatsen.</text:p>
              </text:list-item>
              <text:list-item text:style-override="id1-3-2-1-1-4-2">
                <text:number>-</text:number>
                <text:p text:style-name="al">Het schrappen van de voorwaardelijke verplichting om een geluidwerende voorziening te plaatsen voor woningen op minder dan 15 meter afstand van een bedrijf aan de Beneden Kerkweg</text:p>
              </text:list-item>
            </text:list>
            <text:p text:style-name="common-al">
            <text:span text:style-name="nadrukvet">Terinzagelegging </text:span>
          </text:p>
            <text:p text:style-name="common-al">Het bestemmingsplan ‘De Bleek Fase 1, Montfoort’ is op 7 oktober 2024 gewijzigd vastgesteld. Van 8 januari tot en met 18 februari ligt het gewijzigde bestemmingsplan, inclusief bijbehorende stukken, op werkdagen ter inzage bij de publieksbalie van het Huis van Montfoort (stadskantoor), Kasteelplein 5 te Montfoort. Ook is het bestemmingsplan digitaal raadpleegbaar via de nationale website <text:a xlink:href="http://www.omgevingswet.overheid.nl/regels-op-de-kaart/" xlink:type="simple">http://www.omgevingswet.overheid.nl/regels-op-de-kaart/</text:a> (Identificatiecode: NL.IMRO.0335.BPDeBleekfase1-VA01).</text:p>
            <text:p text:style-name="common-al">
            <text:span text:style-name="nadrukvet">Beroepsmogelijkheid</text:span>
          </text:p>
            <text:p text:style-name="common-al">Met ingang van 8 januari tot en met 18 februari kan bij de Raad van State beroep ingesteld worden tegen de vaststelling van het gewijzigde  bestemmingsplan.</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text:p>
            <text:p text:style-name="common-al">Op grond van artikel 6:19 lid 1 van de Algemene wet bestuursrecht heeft een beroep dat is ingesteld tegen het op 11 december 2023 vastgestelde bestemmingsplan van rechtswege mede betrekking op het wijzigingsbesluit, tenzij partijen daarbij onvoldoende belang hebben. </text:p>
            <text:p text:style-name="common-al">
            <text:span text:style-name="nadrukvet">Inwerkingtreding</text:span>
          </text:p>
            <text:p text:style-name="common-al">Het gewijzigde vastgestelde bestemm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last-al">Voor meer informatie over het bestemmingsplan kunt u contact met opnemen met de heer S. Ghenam van de gemeente Montfoort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96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DeBleekfase1-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wijzigingsbesluit bestemmingsplan “De Bleek Fase I, Montfoort”</meta:user-defined>
    <meta:user-defined meta:name="DCTERMS.W3CDTF/DCTERMS.available">2025-01-08</meta:user-defined>
    <meta:user-defined meta:name="DCTERMS.W3CDTF/OVERHEIDop.jaargang">2025</meta:user-defined>
    <meta:user-defined meta:name="OVERHEIDop.publicationIssue">8965</meta:user-defined>
    <meta:user-defined meta:name="OVERHEIDop.GmbID/DC.identifier">gmb-2025-8965</meta:user-defined>
    <meta:user-defined meta:name="OVERHEIDop.versieInformatie"/>
  </office:meta>
</office:document-meta>
</file>