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plitsen van de garage op de locatie Prins Bernhardstraat 16 te Dordrecht zaaknummer Z-24-4540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psplitsen van de garage op de locatie Prins Bernhardstraat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64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4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4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plitsen van de garage op de locatie Prins Bernhardstraat 16 te Dordrecht zaaknummer Z-24-454004</meta:user-defined>
    <meta:user-defined meta:name="DCTERMS.W3CDTF/DCTERMS.available">2025-03-03</meta:user-defined>
    <meta:user-defined meta:name="DCTERMS.W3CDTF/OVERHEIDop.jaargang">2025</meta:user-defined>
    <meta:user-defined meta:name="OVERHEIDop.publicationIssue">89648</meta:user-defined>
    <meta:user-defined meta:name="OVERHEIDop.GmbID/DC.identifier">gmb-2025-89648</meta:user-defined>
    <meta:user-defined meta:name="OVERHEIDop.versieInformatie"/>
  </office:meta>
</office:document-meta>
</file>