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erkseweg 55, Giessenburg, zaaknummer OMG-2025-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71-28-01</text:p>
            <text:p text:style-name="common-al">Voor het: bouwen van een bijgebouw</text:p>
            <text:p text:style-name="common-al"/>
            <text:p text:style-name="common-al">
            <text:span text:style-name="nadrukvet">Locatie: Bovenkerkseweg 55, Giessenburg</text:span>
          </text:p>
            <text:p text:style-name="common-al">Datum ontvangst: 25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964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1</meta:user-defined>
    <meta:user-defined meta:name="DCTERMS.abstract">Gemeente - aanvr. beschikking behandelen - bouwen van een bijgebouw - Bovenkerkseweg 5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ovenkerkseweg 55, Giessenburg, zaaknummer OMG-2025-0271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47</meta:user-defined>
    <meta:user-defined meta:name="OVERHEIDop.GmbID/DC.identifier">gmb-2025-89647</meta:user-defined>
    <meta:user-defined meta:name="OVERHEIDop.versieInformatie"/>
  </office:meta>
</office:document-meta>
</file>