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splitsen van een woning,  Vallestap 2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splitsen van een woning</text:p>
            <text:p text:style-name="common-al">Locatie: Berg 2 5671CC Nuenen, Vallestap 22 5672BG Nuenen</text:p>
            <text:p text:style-name="common-al">Zaaknummer: 08202443247</text:p>
            <text:p text:style-name="last-al">Verlengd tot 06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964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4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4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443247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splitsen van een woning,  Vallestap 22 Nuenen: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41</meta:user-defined>
    <meta:user-defined meta:name="OVERHEIDop.GmbID/DC.identifier">gmb-2025-89641</meta:user-defined>
    <meta:user-defined meta:name="OVERHEIDop.versieInformatie"/>
  </office:meta>
</office:document-meta>
</file>