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Molenstraat 130, Kinderdijk, zaaknummer OMG-2024-1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verduurzamen van een vlonder</text:p>
            <text:p text:style-name="common-al"/>
            <text:p text:style-name="common-al">
            <text:span text:style-name="nadrukvet">Locatie: Molenstraat 130, Kinderdijk</text:span>
          </text:p>
            <text:p text:style-name="common-al">(Verzend)datum besluit: 27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6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89</meta:user-defined>
    <meta:user-defined meta:name="DCTERMS.abstract">Gemeente - Buiten behandeling gesteld - aanvr. beschikking behandelen - verduurzamen van een vlonder - Molenstraat 130, Kinderdijk</meta:user-defined>
    <dc:language>nl</dc:language>
    <meta:user-defined meta:name="OVERHEIDop.locatietype/OVERHEIDop.gebiedsmarkering">Adres</meta:user-defined>
    <meta:user-defined meta:name="DC.title">Gemeente Molenlanden, buiten behandeling stellen aanvraag omgevingsvergunning Molenstraat 130, Kinderdijk, zaaknummer OMG-2024-1089</meta:user-defined>
    <meta:user-defined meta:name="DCTERMS.W3CDTF/DCTERMS.available">2025-03-03</meta:user-defined>
    <meta:user-defined meta:name="DCTERMS.W3CDTF/OVERHEIDop.jaargang">2025</meta:user-defined>
    <meta:user-defined meta:name="OVERHEIDop.publicationIssue">89640</meta:user-defined>
    <meta:user-defined meta:name="OVERHEIDop.GmbID/DC.identifier">gmb-2025-89640</meta:user-defined>
    <meta:user-defined meta:name="OVERHEIDop.versieInformatie"/>
  </office:meta>
</office:document-meta>
</file>