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Minli Strijthagen BV</text:span> voor Minli festival 2025 d.d. 19-6-2025 t/m 23-6-2025 op locatie Einsteinstraat 5; </text:p>
            <text:p text:style-name="common-al">* Aanvraag evenementenvergunning van<text:span text:style-name="nadrukvet"> Belangen groepering Hoefveld</text:span> voor Koningsdag 2025 d.d. 27-4-2025 op locatie veldjes Hoefveld, Achter de Heggen en Op het Bergske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96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8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39</meta:user-defined>
    <meta:user-defined meta:name="OVERHEIDop.GmbID/DC.identifier">gmb-2025-89639</meta:user-defined>
    <meta:user-defined meta:name="OVERHEIDop.versieInformatie"/>
  </office:meta>
</office:document-meta>
</file>