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naerstraat 7 2014RR Haarlem, 0392-2025-0005368, het kappen van een eucalyptusboom in het achtererf i.v.m. scheefzakking, verzonden 2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3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3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5368</meta:user-defined>
    <meta:user-defined meta:name="DCTERMS.abstract">het kappen van een eucalyptusboom in het achtererf van Kortenaerstraat 7 i.v.m. scheefzakk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naerstraat 7 2014RR Haarlem, 0392-2025-0005368, het kappen van een eucalyptusboom in het achtererf i.v.m. scheefzakking, verzonden 27-02-2025</meta:user-defined>
    <meta:user-defined meta:name="DCTERMS.W3CDTF/DCTERMS.available">2025-03-03</meta:user-defined>
    <meta:user-defined meta:name="DCTERMS.W3CDTF/OVERHEIDop.jaargang">2025</meta:user-defined>
    <meta:user-defined meta:name="OVERHEIDop.publicationIssue">89638</meta:user-defined>
    <meta:user-defined meta:name="OVERHEIDop.GmbID/DC.identifier">gmb-2025-89638</meta:user-defined>
    <meta:user-defined meta:name="OVERHEIDop.versieInformatie"/>
  </office:meta>
</office:document-meta>
</file>