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Overkoepelend Orgaan C.V. U.o.W.</text:span> voor "Carnavalsoptocht UoW" 2025 d.d. 2-3-2025 op locatie kern Ubach over Worms met defilé op de Hovenstraat </text:p>
            <text:p text:style-name="common-al">Verzenddatum: 12 februari 2025</text:p>
            <text:p text:style-name="common-al">* Verleende evenementenvergunning aan<text:span text:style-name="nadrukvet"> Stichting Avond4daagse Landgraaf</text:span> voor Avond4daagse Landgraaf 2025 d.d. 2-6-2025 t/m 5-6-2025 op locatie Hofstraat 1; </text:p>
            <text:p text:style-name="common-al">Verzenddatum: 25 februari 2025</text:p>
            <text:p text:style-name="common-al">* Verleende evenementenvergunning aan<text:span text:style-name="nadrukvet"> Koraal Parkstad locatie Op de Bies</text:span> voor Kermis Op de Bies d.d. 13-9-2025 t/m 15-9-2025 op locatie Hereweg 145; </text:p>
            <text:p text:style-name="common-al">Verzenddatum: 25 februari 2025</text:p>
            <text:p text:style-name="common-al">* Verleende evenementenvergunning aan<text:span text:style-name="nadrukvet"> Meandergroep Wijkzorgcentrum Heereveld</text:span> voor Heereveld Open Air Concert 2025 d.d. 25-5-2025 op locatie Kloosterstraat 25;</text:p>
            <text:p text:style-name="common-al">Verzenddatum: 25 februari 2025</text:p>
            <text:p text:style-name="common-al">* Verleende evenementenvergunning voor Buitenspeeldag 2025 d.d. 11-6-2025 op locatie Julianastraat.</text:p>
            <text:p text:style-name="common-al">Verzenddatum: 25 februar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6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8</meta:user-defined>
    <meta:user-defined meta:name="DCTERMS.W3CDTF/DCTERMS.available">2025-03-05</meta:user-defined>
    <meta:user-defined meta:name="DCTERMS.W3CDTF/OVERHEIDop.jaargang">2025</meta:user-defined>
    <meta:user-defined meta:name="OVERHEIDop.publicationIssue">89637</meta:user-defined>
    <meta:user-defined meta:name="OVERHEIDop.GmbID/DC.identifier">gmb-2025-89637</meta:user-defined>
    <meta:user-defined meta:name="OVERHEIDop.versieInformatie"/>
  </office:meta>
</office:document-meta>
</file>