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Avonduur 1</text:p>
      <text:section text:name="regeling_id1-3-2" text:style-name="regeling">
        <text:section text:name="aanhef_id1-3-2-1" text:style-name="aanhef">
          <text:section text:name="context_id1-3-2-1-1" text:style-name="context">
            <text:p text:style-name="context.al"/>
            <text:p text:style-name="context_bottom"/>
          </text:section>
          <text:p text:style-name="aanhef_wie">VKB2025-17</text:p>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 </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list text:style-name="id1-3-2-2-1-5">
              <text:list-item text:style-override="id1-3-2-2-1-5-1">
                <text:number>.</text:number>
                <text:p text:style-name="al">De Wegenverkeerswet 1994, hierna te noemen WVW 1994, en</text:p>
              </text:list-item>
              <text:list-item text:style-override="id1-3-2-2-1-5-2">
                <text:number>.</text:number>
                <text:p text:style-name="al">Het Besluit Administratieve Bepalingen inzake het Wegverkeer, hierna te noemen BABW, en</text:p>
              </text:list-item>
              <text:list-item text:style-override="id1-3-2-2-1-5-3">
                <text:number>.</text:number>
                <text:p text:style-name="al">De Algemene wet bestuursrecht, hierna te noemen Awb.</text:p>
              </text:list-item>
            </text:list>
            <text:p text:style-name="common-al">
            <text:span text:style-name="nadrukondlijn">Bevoegdheid</text:span>
          </text:p>
            <text:list text:style-name="id1-3-2-2-1-7">
              <text:list-item text:style-override="id1-3-2-2-1-7-1">
                <text:number>.</text:number>
                <text:p text:style-name="al">Overeenkomstig artikel 18 WVW 1994 lid 1 sub d. het college van Burgemeester en Wethouders bevoegd is tot het vaststel­len van ver­keersbe­sluiten in de gemeente Vught, </text:p>
              </text:list-item>
              <text:list-item text:style-override="id1-3-2-2-1-7-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9">
              <text:list-item text:style-override="id1-3-2-2-1-9-1">
                <text:number>.</text:number>
                <text:p text:style-name="al">De volgende voor het verkeer open­staande weg niet in be­heer is bij het Rijk, een provin­cie of een water­schap:</text:p>
              </text:list-item>
              <text:list-item text:style-override="id1-3-2-2-1-9-2">
                <text:number/>
                <text:p text:style-name="al">- Avonduur 1</text:p>
              </text:list-item>
              <text:list-item text:style-override="id1-3-2-2-1-9-3">
                <text:number>.</text:number>
                <text:p text:style-name="al">Gemeente Vught is beheerder van deze weg,</text:p>
              </text:list-item>
              <text:list-item text:style-override="id1-3-2-2-1-9-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zoveel mogelijk waarborgen van de vrijheid van het verkeer,</text:p>
              </text:list-item>
              <text:list-item text:style-override="id1-3-2-2-1-12-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5">
              <text:list-item text:style-override="id1-3-2-2-1-15-1">
                <text:number/>
                <text:p text:style-name="al"/>
              </text:list-item>
              <text:list-item text:style-override="id1-3-2-2-1-15-2">
                <text:number>.</text:number>
                <text:p text:style-name="al">- Avonduur 1</text:p>
              </text:list-item>
            </text:list>
            <text:p text:style-name="common-al">Overleg</text:p>
            <text:list text:style-name="id1-3-2-2-1-17">
              <text:list-item text:style-override="id1-3-2-2-1-17-1">
                <text:number>.</text:number>
                <text:p text:style-name="al">Overeenkomstig artikel 24 BABW overleg is gepleegd met vertegenwoordigers van de Politie eenheid Oost-Brabant, team Meijerij. Door de betreffende vertegenwoordigers is met de voor­gestelde maatregelen inge­stemd.</text:p>
              </text:list-item>
            </text:list>
            <text:p text:style-name="common-al">
            <text:span text:style-name="nadrukondlijn">Overwegingen</text:span>
          </text:p>
            <text:list text:style-name="id1-3-2-2-1-19">
              <text:list-item text:style-override="id1-3-2-2-1-19-1">
                <text:number>.</text:number>
                <text:p text:style-name="al">Er op maximaal 300 m afstand van Avonduur 1 een aanvraag voor de realisatie van een openbare laadpaal is ingediend. </text:p>
              </text:list-item>
              <text:list-item text:style-override="id1-3-2-2-1-19-2">
                <text:number>.</text:number>
                <text:p text:style-name="al">Duurzaamheid is een belangrijk actiepunt met een breed draagvlak binnen de gemeente. </text:p>
              </text:list-item>
              <text:list-item text:style-override="id1-3-2-2-1-19-3">
                <text:number>.</text:number>
                <text:p text:style-name="al">Elektrisch rijden is goed voor het milieu.</text:p>
              </text:list-item>
              <text:list-item text:style-override="id1-3-2-2-1-19-4">
                <text:number>.</text:number>
                <text:p text:style-name="al">De verwachting is dat het aantal elektrische voertuigen in Nederland de komende jaren toeneemt.</text:p>
              </text:list-item>
              <text:list-item text:style-override="id1-3-2-2-1-19-5">
                <text:number>.</text:number>
                <text:p text:style-name="al">De vraag naar laadmogelijkheden, anders dan de eigen laadvoorziening thuis, daarmee ook toeneemt.</text:p>
              </text:list-item>
              <text:list-item text:style-override="id1-3-2-2-1-19-6">
                <text:number>.</text:number>
                <text:p text:style-name="al">Voor het stimuleren van elektrische mobiliteit is het belangrijk dat er een (netwerk van) elektrische laadpunt(en) beschikbaar is.</text:p>
              </text:list-item>
              <text:list-item text:style-override="id1-3-2-2-1-19-7">
                <text:number>.</text:number>
                <text:p text:style-name="al">De gemeente Vught zet in haar vigerende parkeerbeleid daarom in op het aanbieden van voldoende laadvoorzieningen voor elektrische voertuigen op logische dan wel strategische locaties in Vught. </text:p>
              </text:list-item>
              <text:list-item text:style-override="id1-3-2-2-1-19-8">
                <text:number>.</text:number>
                <text:p text:style-name="al">Aanvullend op het vigerende beleid werkt de gemeente momenteel aan de aanpassing van dit beleid ten behoeve van een meer proactieve aanpak van de uitbreiding van het netwerk van openbare laadvoorziening. Dit vloeit voort uit het bestuursakkoord “Vernieuwd en Vertrouwd” maar heeft tevens een plaats gekregen in het meest recente bestuursakkoord “Een nieuwe start”.</text:p>
              </text:list-item>
              <text:list-item text:style-override="id1-3-2-2-1-19-9">
                <text:number>.</text:number>
                <text:p text:style-name="al">Voor de uitvoering van het parkeer- en laadpalenbeleid werkt de gemeente met een plankaart voor het strategisch uitbreiden van het openbare netwerk van laadvoorzieningen. Deze plankaart is in samenwerking met de provincie Noord Brabant opgesteld. Deze plankaart geeft voor de gemeente Vught de toekomstige behoefte aan. </text:p>
              </text:list-item>
              <text:list-item text:style-override="id1-3-2-2-1-19-10">
                <text:number>.</text:number>
                <text:p text:style-name="al">Provincie en gemeente willen echter naast de strategische uitbreiding op basis van de plankaart ook voorzien in concrete behoefte op basis van een aanvraag door een elektrische rijder (paal volgt auto) dat deze aanvraag daarom is beoordeeld met een positieve uitkomst.</text:p>
              </text:list-item>
            </text:list>
            <text:list text:style-name="id1-3-2-2-1-20">
              <text:list-item text:style-override="id1-3-2-2-1-20-1">
                <text:number>.</text:number>
                <text:p text:style-name="al">Een laadpaal wordt vanwege toezicht/sociale veiligheid tussen andere auto´s en in het zicht en bij voorkeur in de directe nabijheid van woningen/voorzieningen gesitueerd. </text:p>
              </text:list-item>
              <text:list-item text:style-override="id1-3-2-2-1-20-2">
                <text:number>.</text:number>
                <text:p text:style-name="al">Op basis van de aanvraag zoals hierboven vermeld realiseren wij, in samenwerking met VATTENFALL op alle locaties een laadpaal met dubbele laadcapaciteit (d.w.z. een laadpaal met twee oplaadpunten t.b.v. het gelijktijdig opladen van twee elektrische voertuigen).</text:p>
              </text:list-item>
              <text:list-item text:style-override="id1-3-2-2-1-20-3">
                <text:number>.</text:number>
                <text:p text:style-name="al">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20-4">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20-5">
                <text:number>.</text:number>
                <text:p text:style-name="al">Het reserveren van twee parkeerplaatsen voor het opladen van elektrische voertuigen leidt tot afname van twee openbare, vrij toegankelijke parkeerplaatsen.</text:p>
              </text:list-item>
              <text:list-item text:style-override="id1-3-2-2-1-20-6">
                <text:number>.</text:number>
                <text:p text:style-name="al">Afname van openbare parkeerplaatsen ligt over het algemeen gevoelig in de directe omgeving. </text:p>
              </text:list-item>
              <text:list-item text:style-override="id1-3-2-2-1-20-7">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20-8">
                <text:number>.</text:number>
                <text:p text:style-name="al">Ondanks een eventuele toename van de parkeerdruk worden de weg en de parkeerplaatsen in stand gehouden en blijft de bruikbaarheid ervan daarmee gewaarborgd, zij het door elektrische voertuigen.</text:p>
              </text:list-item>
              <text:list-item text:style-override="id1-3-2-2-1-20-9">
                <text:number>.</text:number>
                <text:p text:style-name="al">De realisatie van een tweetal gereserveerde parkeerplaatsen doet verder geen afbreuk aan de veiligheid van de weg en weggebruikers blijven ongewijzigd beschermd.</text:p>
              </text:list-item>
              <text:list-item text:style-override="id1-3-2-2-1-20-10">
                <text:number>.</text:number>
                <text:p text:style-name="al">Met de doelstellingen van het verkeersbesluit wordt het algemeen belang niet geschaad.</text:p>
              </text:list-item>
            </text:list>
            <text:p text:style-name="common-al">   </text:p>
            <text:p text:style-name="common-al">
            <text:span text:style-name="nadrukvet">
              <text:span text:style-name="nadrukondlijn">Besluiten</text:span>:</text:span>
          </text:p>
            <text:list text:style-name="id1-3-2-2-1-23">
              <text:list-item text:style-override="id1-3-2-2-1-23-1">
                <text:number>.</text:number>
                <text:p text:style-name="al">Overeenkomstig artikel 15 WVW 1994, en</text:p>
              </text:list-item>
              <text:list-item text:style-override="id1-3-2-2-1-23-2">
                <text:number>.</text:number>
                <text:p text:style-name="al">Overeenkomstig de artikelen 12 en 18 BABW,</text:p>
              </text:list-item>
              <text:list-item text:style-override="id1-3-2-2-1-23-3">
                <text:number>.</text:number>
                <text:p text:style-name="al">Tot het nemen van de navolgende verkeersmaatregelen:</text:p>
              </text:list-item>
            </text:list>
            <text:p text:style-name="common-al">Het reserveren van 2 parkeerplaatsen uitsluitend bedoeld voor het opladen van een elektrische voertuig middels het bord RVV E08o zoals omschreven in bijlage I bij het RVV 1990 zoals is weergegeven op de bij dit besluit toegevoegde tekening (kenmerk: 2025-17) ter hoogte van de </text:p>
            <text:list text:style-name="id1-3-2-2-1-25">
              <text:list-item text:style-override="id1-3-2-2-1-25-1">
                <text:number/>
                <text:p text:style-name="al">- Avonduur 1</text:p>
              </text:list-item>
            </text:list>
            <text:p text:style-name="common-al">Aldus besloten te Vught 19-02-2025 Namens burgemeester en wethouders van Vught,</text:p>
            <text:p text:style-name="last-al">Beleidsmedewerker verkeer </text:p>
            <text:p text:style-name="tekst_bottom"/>
          </text:section>
        </text:section>
        <text:section text:name="bezwaarschrift_id1-3-2-3" text:style-name="bezwaarschrift">
          <text:p text:style-name="bezwaarschrift_top"/>
          <text:p text:style-name="tussenkopvetcur"/>
          <text:p text:style-name="bezwaarschrift_al">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8963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3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3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Instellen 2 parkeervoorzieningen bij laadpaal t.b.v. opladen elektrische voertuigen - Avonduu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7</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Avonduur 1</meta:user-defined>
    <meta:user-defined meta:name="DCTERMS.W3CDTF/DCTERMS.available">2025-03-05</meta:user-defined>
    <meta:user-defined meta:name="OVERHEIDop.externeBijlage">Situatietekening Avonduur 1 te Helvoirt|exb-2025-7891</meta:user-defined>
    <meta:user-defined meta:name="DCTERMS.W3CDTF/OVERHEIDop.jaargang">2025</meta:user-defined>
    <meta:user-defined meta:name="OVERHEIDop.publicationIssue">89631</meta:user-defined>
    <meta:user-defined meta:name="OVERHEIDop.GmbID/DC.identifier">gmb-2025-89631</meta:user-defined>
    <meta:user-defined meta:name="OVERHEIDop.versieInformatie"/>
  </office:meta>
</office:document-meta>
</file>