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g Oerdijk ong. (naast nummer 119) Lettele en beeldkwaliteitplan Lettele Oo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6 maart tot en met 17 april 2025 voor eenieder ter inzage ligt:</text:p>
            <text:p text:style-name="common-al"/>
            <text:p text:style-name="common-al">• het bij raadbesluit van 26 februari 2025 gewijzigd vastgestelde TAM-omgevingsplan Hoofdstuk 22g Oerdijk ong. (naast nummer 119) Lettele en;</text:p>
            <text:p text:style-name="common-al">• het vastgestelde beeldkwaliteitplan Lettele Oost.</text:p>
            <text:p text:style-name="tussenkopcur">
            <text:span text:style-name="nadrukvet">Inhoud</text:span>
          </text:p>
            <text:p text:style-name="common-al">
            <text:span text:style-name="nadrukcur">TAM-omgevingsplan Hoofdstuk 22g </text:span>
            <text:span text:style-name="nadrukcur">Oerdijk</text:span>
            <text:span text:style-name="nadrukcur"> ong. (naast nummer 119) Lettele</text:span>
          </text:p>
            <text:p text:style-name="common-al">Om voor de komende jaren in de woningbehoefte van Lettele te voorzien zijn plannen ontwikkeld voor de gefaseerde bouw van 60 woningen aan de oostzijde van de kern, waar nu nog agrarische gronden liggen. Om de ontwikkeling mogelijk te maken, is het nodig om het omgevingsplan te wijzigen en een vernieuwd kader voor welstand en beeldkwaliteit vast te stellen. </text:p>
            <text:p text:style-name="common-al">Van 25 juli tot en met 4 september 2024 hebben het ontwerp TAM-omgevingsplan "Oerdijk ong. (naast nummer 119) Lettele" en een ontwerp beeldkwaliteitsplan Lettele Oost met de daarbij behorende onderzoeken en documenten ter inzage gelegen. Ze zijn ook voorgelegd aan de Provincie Overijssel en het Waterschap voor reactie. </text:p>
            <text:p text:style-name="common-al">Op het TAM-Omgevingsplan zijn vijf zienswijzen ingediend. Van het Waterschap zijn opmerkingen en vragen ontvangen. Bovendien zijn ambtelijk aanpassingen wenselijk gebleken. De zienswijzen, opmerkingen en vragen zijn samengevat en beantwoord in de Reactienota Zienswijzen. Hierin staan ook de ambtelijke aanpassingen vermeld. Hoewel het plan her en der is aangevuld of op details is aangepast, is de opzet van het plan niet wezenlijk veranderd. </text:p>
            <text:p text:style-name="common-al"/>
            <text:p text:style-name="common-al">
            <text:span text:style-name="nadrukcur">Beeldkwaliteitplan</text:span>
            <text:span text:style-name="nadrukcur"> Lettele Oost</text:span>
          </text:p>
            <text:p text:style-name="common-al">Het beeldkwaliteitplan beschrijft richtlijnen en ontwerpprincipes voor de beeldkwaliteit van de bebouwing en de openbare ruimte binnen het stedenbouwkundig plan voor Lettele Oost. Samen met het omgevingsplan vormt het de publiekrechtelijke basis voor de architectonische, stedenbouwkundige en landschappelijke uitwerking.</text:p>
            <text:p text:style-name="common-al">Het beeldkwaliteitplan heeft samen met het TAM-Omgevingsplan ter inzage gelegen van 25 juli tot en met 4 september 2024. Specifiek op het beeldkwaliteitplan zijn geen zienswijzen ontvangen.</text:p>
            <text:p text:style-name="tussenkopcur">
            <text:span text:style-name="nadrukvet">Inzien</text:span>
          </text:p>
            <text:p text:style-name="common-al">Het vastgestelde TAM-omgevingsplan kunt u inzien op:</text:p>
            <text:p text:style-name="common-al">• http://www.ruimtelijkeplannen.nl/web-roo/?planidn=NL.IMRO.0150.TAM007-VG01</text:p>
            <text:p text:style-name="common-al">• De digitale bestanden van het TAM-omgevingsplan zijn beschikbaar gesteld op https://ruimtelijkeplannen.deventer.nl/manifest/NL.IMRO.0150.TAM007-VG01/</text:p>
            <text:p text:style-name="common-al"/>
            <text:p text:style-name="common-al">Het vastgestelde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TAM-omgevingsplan met bijbehorende documenten en het beeldkwaliteit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en beeldkwaliteitplan liggen van <text:span text:style-name="nadrukvet">donderdag 6 maart tot en met donderdag 17 april 2025</text:span> ter inzage. </text:p>
            <text:p text:style-name="common-al"/>
            <text:p text:style-name="common-al">Gedurende deze periode kunnen belanghebbenden beroep aantekenen bij de Afdeling Bestuursrechtspraak van de Raad van State. Niet-belanghebbenden kunnen beroep tegen het vaststellingsbesluit instellen voor die onderdelen die bij de vaststelling ten opzichte van het ontwerp zijn gewijzigd.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Het omgevingsplan treedt in werking met ingang van de dag waarop vier weken zijn verstreken sinds de dag waarop het besluit is bekend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6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7-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g Oerdijk ong. (naast nummer 119) Lettele en beeldkwaliteitplan Lettele Oost</meta:user-defined>
    <meta:user-defined meta:name="DCTERMS.W3CDTF/DCTERMS.available">2025-03-05</meta:user-defined>
    <meta:user-defined meta:name="DCTERMS.W3CDTF/OVERHEIDop.jaargang">2025</meta:user-defined>
    <meta:user-defined meta:name="OVERHEIDop.publicationIssue">89629</meta:user-defined>
    <meta:user-defined meta:name="OVERHEIDop.GmbID/DC.identifier">gmb-2025-89629</meta:user-defined>
    <meta:user-defined meta:name="OVERHEIDop.versieInformatie"/>
  </office:meta>
</office:document-meta>
</file>