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ricotstraat 40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ricotstraat 40 Geldrop</text:p>
            <text:p text:style-name="common-al">Datum ontvangst: 26-02-2025</text:p>
            <text:p text:style-name="common-al">Omschrijving: Vervangen enkelzijdige dakopbouw, door dubbele dakopbouw </text:p>
            <text:p text:style-name="common-al">Zaaknummer: 17712523557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89619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61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61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523557</meta:user-defined>
    <meta:user-defined meta:name="DCTERMS.abstract">Vervangen enkelzijdige dakopbouw, door dubbele dakopbouw - Tricotstraat 40 Geldro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Tricotstraat 40 Geldrop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619</meta:user-defined>
    <meta:user-defined meta:name="OVERHEIDop.GmbID/DC.identifier">gmb-2025-89619</meta:user-defined>
    <meta:user-defined meta:name="OVERHEIDop.versieInformatie"/>
  </office:meta>
</office:document-meta>
</file>