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mzetten van 1 tennisbaan naar 3 padelbanen aan Jeugdland 4 4851A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6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6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6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647</meta:user-defined>
    <meta:user-defined meta:name="DCTERMS.abstract">het omzetten van 1 tennisbaan naar 3 padelb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mzetten van 1 tennisbaan naar 3 padelbanen aan Jeugdland 4 4851AT Ulvenhout</meta:user-defined>
    <meta:user-defined meta:name="DCTERMS.W3CDTF/DCTERMS.available">2025-03-03</meta:user-defined>
    <meta:user-defined meta:name="DCTERMS.W3CDTF/OVERHEIDop.jaargang">2025</meta:user-defined>
    <meta:user-defined meta:name="OVERHEIDop.publicationIssue">89616</meta:user-defined>
    <meta:user-defined meta:name="OVERHEIDop.GmbID/DC.identifier">gmb-2025-89616</meta:user-defined>
    <meta:user-defined meta:name="OVERHEIDop.versieInformatie"/>
  </office:meta>
</office:document-meta>
</file>