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Herenweg 118, 1935 AJ Egmond-Binnen, het wijzigen van de gevel, verzenddatum 27 februari 2025 (Z2024-0000698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89612</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612</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612</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6982</meta:user-defined>
    <meta:user-defined meta:name="DCTERMS.abstract">Herenweg 118, 1935 AJ Egmond-Binnen, het wijzigen van de gevel, verzenddatum 27 februari 2025 (Z2024-00006982)</meta:user-defined>
    <dc:language>nl</dc:language>
    <meta:user-defined meta:name="OVERHEIDop.locatietype/OVERHEIDop.gebiedsmarkering">Vlak</meta:user-defined>
    <meta:user-defined meta:name="DC.title">Gemeente Bergen, aanvraag omgevingsvergunning (regulier) verleend, Herenweg 118, 1935 AJ Egmond-Binnen, het wijzigen van de gevel, verzenddatum 27 februari 2025 (Z2024-00006982)</meta:user-defined>
    <meta:user-defined meta:name="DCTERMS.W3CDTF/DCTERMS.available">2025-03-03</meta:user-defined>
    <meta:user-defined meta:name="DCTERMS.W3CDTF/OVERHEIDop.jaargang">2025</meta:user-defined>
    <meta:user-defined meta:name="OVERHEIDop.publicationIssue">89612</meta:user-defined>
    <meta:user-defined meta:name="OVERHEIDop.GmbID/DC.identifier">gmb-2025-89612</meta:user-defined>
    <meta:user-defined meta:name="OVERHEIDop.versieInformatie"/>
  </office:meta>
</office:document-meta>
</file>