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ntelmeeuwpad 4 te IJmuiden, Duin- en Kruidbergerweg 60 te Santpoort-Noord, 30 van Zandvoort 29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Mantelmeeuwpad 4 te IJmuiden, Duin- en Kruidbergerweg 60 te Santpoort-Noord, 30 van Zandvoort 29 maart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IJmuiden</text:span>
          </text:p>
            <text:p text:style-name="common-al">
            <text:span text:style-name="nadrukvet">Santpoort-Noord</text:span>
          </text:p>
            <text:p text:style-name="last-al">Mantelmeeuwpad 4 te IJmuiden, Duin- en Kruidbergerweg 60 te Santpoort-Noord, 30 van Zandvoort 29 maart 2025 (27-02-2025) 045318334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961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1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1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33431</meta:user-defined>
    <meta:user-defined meta:name="DCTERMS.abstrac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antelmeeuwpad 4 te IJmuiden, Duin- en Kruidbergerweg 60 te Santpoort-Noord, 30 van Zandvoort 29 maart 2025</meta:user-defined>
    <meta:user-defined meta:name="DCTERMS.W3CDTF/DCTERMS.available">2025-03-03</meta:user-defined>
    <meta:user-defined meta:name="DCTERMS.W3CDTF/OVERHEIDop.jaargang">2025</meta:user-defined>
    <meta:user-defined meta:name="OVERHEIDop.publicationIssue">89610</meta:user-defined>
    <meta:user-defined meta:name="OVERHEIDop.GmbID/DC.identifier">gmb-2025-89610</meta:user-defined>
    <meta:user-defined meta:name="OVERHEIDop.versieInformatie"/>
  </office:meta>
</office:document-meta>
</file>