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bedrijfsgebouw aan Langbroekerdijk A 82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941706</text:p>
            <text:p text:style-name="common-al">Voor : Oprichten bedrijfsgebouw</text:p>
            <text:p text:style-name="common-al">Locatie : Langbroekerdijk A 82, (3947 BK) Langbroek</text:p>
            <text:p text:style-name="common-al">Datum ontvangst : 20-12-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5-00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896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6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6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2  </meta:user-defined>
    <dc:language>nl</dc:language>
    <meta:user-defined meta:name="OVERHEIDop.locatietype/OVERHEIDop.gebiedsmarkering">Adres</meta:user-defined>
    <meta:user-defined meta:name="DC.title">Aanvraag vergunning voor het oprichten van een bedrijfsgebouw aan Langbroekerdijk A 82 te Langbroek</meta:user-defined>
    <meta:user-defined meta:name="DCTERMS.W3CDTF/DCTERMS.available">2025-01-09</meta:user-defined>
    <meta:user-defined meta:name="DCTERMS.W3CDTF/OVERHEIDop.jaargang">2025</meta:user-defined>
    <meta:user-defined meta:name="OVERHEIDop.publicationIssue">8961</meta:user-defined>
    <meta:user-defined meta:name="OVERHEIDop.GmbID/DC.identifier">gmb-2025-8961</meta:user-defined>
    <meta:user-defined meta:name="OVERHEIDop.versieInformatie"/>
  </office:meta>
</office:document-meta>
</file>