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extra dakkapel op het achterdakvlak van de woning op het perceel De Kooi 8, 3829 D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xtra dakkapel op het achterdakvlak van de woning op het perceel De Kooi 8, 3829 DD Hooglanderveen</text:span>
          </text:p>
            <text:p text:style-name="common-al">De Gemeente Amersfoort heeft op 25-02-2025 een aanvraag voor een omgevingsvergunning ontvangen voor het plaatsen van een extra dakkapel op het achterdakvlak van de woning op het perceel De Kooi 8, 3829 DD Hooglanderveen, met kenmerk CLZ-000222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3</meta:user-defined>
    <dc:language>nl</dc:language>
    <meta:user-defined meta:name="OVERHEIDop.locatietype/OVERHEIDop.gebiedsmarkering">Punt</meta:user-defined>
    <meta:user-defined meta:name="DC.title">Ontvangen aanvraag omgevingsvergunning voor het plaatsen van een extra dakkapel op het achterdakvlak van de woning op het perceel De Kooi 8, 3829 DD Hooglanderveen</meta:user-defined>
    <meta:user-defined meta:name="DCTERMS.W3CDTF/DCTERMS.available">2025-03-03</meta:user-defined>
    <meta:user-defined meta:name="DCTERMS.W3CDTF/OVERHEIDop.jaargang">2025</meta:user-defined>
    <meta:user-defined meta:name="OVERHEIDop.publicationIssue">89608</meta:user-defined>
    <meta:user-defined meta:name="OVERHEIDop.GmbID/DC.identifier">gmb-2025-89608</meta:user-defined>
    <meta:user-defined meta:name="OVERHEIDop.versieInformatie"/>
  </office:meta>
</office:document-meta>
</file>