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riksestraat 2 te Angerlo, toepassen van grond of baggerspecie op of in de land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melding ontvangen waarvoor geen vergunningsplicht geldt voor de locatie Pieriksestraat 2 te Angerlo. De melding is geregistreerd onder zaaknummer ODRA25MA0707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60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ieriksestraat 2</meta:user-defined>
    <dc:language>nl</dc:language>
    <meta:user-defined meta:name="OVERHEIDop.locatietype/OVERHEIDop.gebiedsmarkering">Punt</meta:user-defined>
    <meta:user-defined meta:name="DC.title">Kennisgeving ontvangst melding, Pieriksestraat 2 te Angerlo, toepassen van grond of baggerspecie op of in de landbod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01</meta:user-defined>
    <meta:user-defined meta:name="OVERHEIDop.GmbID/DC.identifier">gmb-2025-89601</meta:user-defined>
    <meta:user-defined meta:name="OVERHEIDop.versieInformatie"/>
  </office:meta>
</office:document-meta>
</file>