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eizoensgebonden bouwwerk op de locatie Boulevard Barnaart 27   Zandvoort, ingekomen 22 februari 2025, zaaknummer ODIJ-Z-25-1569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seizoensgebonden bouwwerk op de locatie Boulevard Barnaart 27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960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0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0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seizoensgebonden bouwwerk op de locatie Boulevard Barnaart 27   Zandvoort, ingekomen 22 februari 2025, zaaknummer ODIJ-Z-25-156937</meta:user-defined>
    <meta:user-defined meta:name="DCTERMS.W3CDTF/DCTERMS.available">2025-03-03</meta:user-defined>
    <meta:user-defined meta:name="DCTERMS.W3CDTF/OVERHEIDop.jaargang">2025</meta:user-defined>
    <meta:user-defined meta:name="OVERHEIDop.publicationIssue">89600</meta:user-defined>
    <meta:user-defined meta:name="OVERHEIDop.GmbID/DC.identifier">gmb-2025-89600</meta:user-defined>
    <meta:user-defined meta:name="OVERHEIDop.versieInformatie"/>
  </office:meta>
</office:document-meta>
</file>