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4 een besluit genomen op de aanvraag met zaaknummer Z2024-00003113 voor het organiseren van de carnavalsoptocht op 1 maart 2025 op de locatie centrum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febr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9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113</meta:user-defined>
    <meta:user-defined meta:name="DCTERMS.abstract">centrum in Holten, het organiseren van de carnavalsoptocht op 1 maart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centrum in Holten</meta:user-defined>
    <meta:user-defined meta:name="DCTERMS.W3CDTF/DCTERMS.available">2025-01-02</meta:user-defined>
    <meta:user-defined meta:name="DCTERMS.W3CDTF/OVERHEIDop.jaargang">2025</meta:user-defined>
    <meta:user-defined meta:name="OVERHEIDop.publicationIssue">896</meta:user-defined>
    <meta:user-defined meta:name="OVERHEIDop.GmbID/DC.identifier">gmb-2025-896</meta:user-defined>
    <meta:user-defined meta:name="OVERHEIDop.versieInformatie"/>
  </office:meta>
</office:document-meta>
</file>