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ivemuziek tijdens de doorkomst van de Fietselfstedentocht op maandag 9 juni 2025 aan Schrits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5-02-2025, Geluidsontheffing voor livemuziek tijdens de doorkomst van de Fietselfstedentocht op de Schritsen in Harlingen op maandag 9 juni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958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8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8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livemuziek tijdens de doorkomst van de Fietselfstedentocht op maandag 9 juni 2025 aan Schritsen te Harlin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585</meta:user-defined>
    <meta:user-defined meta:name="OVERHEIDop.GmbID/DC.identifier">gmb-2025-89585</meta:user-defined>
    <meta:user-defined meta:name="OVERHEIDop.versieInformatie"/>
  </office:meta>
</office:document-meta>
</file>