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ncluzio Uitvoering, Wereldse Proeverij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0374 Stichting Incluzio Uitvoering.</text:p>
            <text:p text:style-name="common-al">Activiteit: Wereldse Proeverij.</text:p>
            <text:p text:style-name="common-al">Datum: 5 april 2025 van 13.00 uur tot 16.00 uur.</text:p>
            <text:p text:style-name="common-al">Plaats: Velp, Heeckerensstraat 20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5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Incluzio Uitvoering, Wereldse Proeverij, Velp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581</meta:user-defined>
    <meta:user-defined meta:name="OVERHEIDop.GmbID/DC.identifier">gmb-2025-89581</meta:user-defined>
    <meta:user-defined meta:name="OVERHEIDop.versieInformatie"/>
  </office:meta>
</office:document-meta>
</file>