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Apeldoorns Carnaval, 22 februari 2025, Vlijtseweg 106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7 januari 2025</text:p>
            <text:p text:style-name="common-al">Omschrijving: Apeldoorns Carnaval</text:p>
            <text:p text:style-name="common-al">Locatie: Vlijtseweg 106, 7317 AG Apeldoorn</text:p>
            <text:p text:style-name="common-al">Zaaknummer: 02005515332</text:p>
            <text:p text:style-name="common-al">Datum evenement: 22-2-2025</text:p>
            <text:p text:style-name="common-al">Tijdstip evenement: 19.00 uur tot 00.00 uur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958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58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515332</meta:user-defined>
    <dc:language>nl</dc:language>
    <meta:user-defined meta:name="OVERHEIDop.locatietype/OVERHEIDop.gebiedsmarkering">Punt</meta:user-defined>
    <meta:user-defined meta:name="DC.title">Besluit evenementenvergunning, Apeldoorns Carnaval, 22 februari 2025, Vlijtseweg 106 Apeldoor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958</meta:user-defined>
    <meta:user-defined meta:name="OVERHEIDop.GmbID/DC.identifier">gmb-2025-8958</meta:user-defined>
    <meta:user-defined meta:name="OVERHEIDop.versieInformatie"/>
  </office:meta>
</office:document-meta>
</file>