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truckfestival HOPPAAA!, Twistvlietpark (zaaknummer 20872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7 februari 2025</text:span>, is een evenementenvergunning verleend voor het houden van het Foodtruckfestival HOPPAAA! op <text:span text:style-name="nadrukvet">16 t/m 18 mei 2025 </text:span>in het <text:span text:style-name="nadrukvet">Twistvlietpark</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5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oodtruckfestival HOPPAAA!, Twistvlietpark (zaaknummer 208729-2024)</meta:user-defined>
    <meta:user-defined meta:name="DCTERMS.W3CDTF/DCTERMS.available">2025-03-03</meta:user-defined>
    <meta:user-defined meta:name="DCTERMS.W3CDTF/OVERHEIDop.jaargang">2025</meta:user-defined>
    <meta:user-defined meta:name="OVERHEIDop.publicationIssue">89576</meta:user-defined>
    <meta:user-defined meta:name="OVERHEIDop.GmbID/DC.identifier">gmb-2025-89576</meta:user-defined>
    <meta:user-defined meta:name="OVERHEIDop.versieInformatie"/>
  </office:meta>
</office:document-meta>
</file>