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Bevrijdingsdefilé 80 jaar vrijheid op zaterdag 19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2-2025, Evenementenvergunning voor het organiseren van het Bevrijdingsdefilé 80 jaar vrijheid in Harlingen op zaterdag 19 april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57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Bevrijdingsdefilé 80 jaar vrijheid op zaterdag 19 april 2025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575</meta:user-defined>
    <meta:user-defined meta:name="OVERHEIDop.GmbID/DC.identifier">gmb-2025-89575</meta:user-defined>
    <meta:user-defined meta:name="OVERHEIDop.versieInformatie"/>
  </office:meta>
</office:document-meta>
</file>