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fwijken van regels in het omgevingsplan t.b.v. het realiseren van 4 ruimte voor ruimte woningen, Soeterbeekseweg Wagendonken, Nuenen A 245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fwijken van regels in het omgevingsplan t.b.v. het realiseren van 4 ruimte voor ruimte woningen</text:p>
            <text:p text:style-name="common-al">Locatie: Soeterbeekseweg Wagendonken, Nuenen A 2456</text:p>
            <text:p text:style-name="common-al">Zaaknummer: 08202358939</text:p>
            <text:p text:style-name="last-al">Verlengd tot 13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57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358939</meta:user-defined>
    <meta:user-defined meta:name="DCTERMS.abstract">het afwijken van regels in het omgevingsplan t.b.v. het realiseren van 4 ruimte voor ruimt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afwijken van regels in het omgevingsplan t.b.v. het realiseren van 4 ruimte voor ruimte woningen, Soeterbeekseweg Wagendonken, Nuenen A 2456: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73</meta:user-defined>
    <meta:user-defined meta:name="OVERHEIDop.GmbID/DC.identifier">gmb-2025-89573</meta:user-defined>
    <meta:user-defined meta:name="OVERHEIDop.versieInformatie"/>
  </office:meta>
</office:document-meta>
</file>