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 10, 1971 GA IJmuiden, Kinderkermis IJmuiden, van 25 t/m 3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 10, 1971 GA IJmuiden, Kinderkermis IJmuiden, van 25 t/m 30 april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Plein 1945 10, 1971 GA IJmuiden, Kinderkermis IJmuiden, van 25 t/m 30 april 2025 (02-02-2025) 045318559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957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5598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ein 1945 10, 1971 GA IJmuiden, Kinderkermis IJmuiden, van 25 t/m 30 april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71</meta:user-defined>
    <meta:user-defined meta:name="OVERHEIDop.GmbID/DC.identifier">gmb-2025-89571</meta:user-defined>
    <meta:user-defined meta:name="OVERHEIDop.versieInformatie"/>
  </office:meta>
</office:document-meta>
</file>