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uurtorenpad 1 t/m 9 (oneven) te Kraggenburg: het bouw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is een Omgevingsvergunning verleend voor deze locatie. Het gaat om het bouwen van 5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956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6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6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8</meta:user-defined>
    <meta:user-defined meta:name="DCTERMS.abstract">Vuurtorenpad 1 t/m 9 (oneven) te Kraggenburg: Omgevingsvergunning 27 februari 2025 het bouwen van 5 woningen</meta:user-defined>
    <dc:language>nl</dc:language>
    <meta:user-defined meta:name="OVERHEIDop.locatietype/OVERHEIDop.gebiedsmarkering">Vlak</meta:user-defined>
    <meta:user-defined meta:name="DC.title">Besluit omgevingsvergunning Vuurtorenpad 1 t/m 9 (oneven) te Kraggenburg: het bouwen van 5 woning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67</meta:user-defined>
    <meta:user-defined meta:name="OVERHEIDop.GmbID/DC.identifier">gmb-2025-89567</meta:user-defined>
    <meta:user-defined meta:name="OVERHEIDop.versieInformatie"/>
  </office:meta>
</office:document-meta>
</file>