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ivemuziek op zaterdag 31 mei 2025 bij Jeu de Boulesvereniging Boulegoe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1-02-2025, Geluidontheffing voor livemuziek bij Jeu de Boulesvereniging Boulegoed op zaterdag 31-05-2025 tussen 11:00 uur en 17:00 uur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956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6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6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ivemuziek op zaterdag 31 mei 2025 bij Jeu de Boulesvereniging Boulegoed te Harlin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563</meta:user-defined>
    <meta:user-defined meta:name="OVERHEIDop.GmbID/DC.identifier">gmb-2025-89563</meta:user-defined>
    <meta:user-defined meta:name="OVERHEIDop.versieInformatie"/>
  </office:meta>
</office:document-meta>
</file>