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Zeisterspoor 19-17 3769AP Soesterberg, treffen van brandveiligheidsmaatregelen gebouw D2</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5 een besluit genomen op de aanvraag met zaaknummer 1047097 voor een omgevingsvergunning voor het treffen van brandveiligheidsmaatregelen gebouw D2 op locatie Het Zeisterspoor 19-17 3769AP Soesterberg. De vergunning is toegekend en is verzonden op 27-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5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097</meta:user-defined>
    <meta:user-defined meta:name="DCTERMS.abstract">treffen van brandveiligheidsmaatregelen gebouw 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Zeisterspoor 19-17 3769AP Soesterberg, treffen van brandveiligheidsmaatregelen gebouw D2</meta:user-defined>
    <meta:user-defined meta:name="DCTERMS.W3CDTF/DCTERMS.available">2025-03-03</meta:user-defined>
    <meta:user-defined meta:name="DCTERMS.W3CDTF/OVERHEIDop.jaargang">2025</meta:user-defined>
    <meta:user-defined meta:name="OVERHEIDop.publicationIssue">89561</meta:user-defined>
    <meta:user-defined meta:name="OVERHEIDop.GmbID/DC.identifier">gmb-2025-89561</meta:user-defined>
    <meta:user-defined meta:name="OVERHEIDop.versieInformatie"/>
  </office:meta>
</office:document-meta>
</file>