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llen van een houtopstand (kap) reguliere procedure verleend nabij Binnenhofstraat 25 1032XE Amsterdam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1 boom (en 1 boom niet vergunningplichtig)</text:p>
            <text:p text:style-name="common-al">Besluit: verleend</text:p>
            <text:p text:style-name="common-al">Besluit verzonden op: 27-02-2025</text:p>
            <text:p text:style-name="common-al">Zaakadres: Binnenhofstraat 25 1032XE Amsterdam</text:p>
            <text:p text:style-name="common-al">Zaaknummer: Z2025-001380</text:p>
            <text:p text:style-name="common-al">DSO-nummer: 202501100061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01380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0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9560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560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560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1380</meta:user-defined>
    <meta:user-defined meta:name="DCTERMS.abstract">kappen van 1 boom (en 1 boom niet vergunningplichtig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vellen van een houtopstand (kap) reguliere procedure verleend nabij Binnenhofstraat 25 1032XE Amsterdam-Noord</meta:user-defined>
    <meta:user-defined meta:name="DCTERMS.W3CDTF/DCTERMS.available">2025-03-03</meta:user-defined>
    <meta:user-defined meta:name="DCTERMS.W3CDTF/OVERHEIDop.jaargang">2025</meta:user-defined>
    <meta:user-defined meta:name="OVERHEIDop.externeBijlage">VTH_202502_GFO_ZAKEN_126252660_27022025132405777|exb-2025-7887</meta:user-defined>
    <meta:user-defined meta:name="OVERHEIDop.externeBijlage">VTH_202501_GFO_ZAKEN_126252660_Complex 100556-2...|exb-2025-7888</meta:user-defined>
    <meta:user-defined meta:name="OVERHEIDop.externeBijlage">VTH_202501_GFO_ZAKEN_126252660_Samenvatting 000|exb-2025-7889</meta:user-defined>
    <meta:user-defined meta:name="OVERHEIDop.publicationIssue">89560</meta:user-defined>
    <meta:user-defined meta:name="OVERHEIDop.GmbID/DC.identifier">gmb-2025-89560</meta:user-defined>
    <meta:user-defined meta:name="OVERHEIDop.versieInformatie"/>
  </office:meta>
</office:document-meta>
</file>