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perstraat 4 - Evenementen/activiteiten Carnaval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 t/m 4 maart 2025</text:p>
            <text:p text:style-name="common-al">Locatie: Kolperstraat 4</text:p>
            <text:p text:style-name="common-al">Activiteit: Carnavalsactiviteiten, tappunt</text:p>
            <text:p text:style-name="common-al"/>
            <text:p text:style-name="common-al">Deze vergunning is aangevraagd op grond van artikel 2:10 van de Algemene plaatselijke verordening. U kunt uw schriftelijke zienswijzen voor dit evenement vóór 26 januar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95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olperstraat 4 - Evenementen/activiteiten Carnavalsactiviteit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8956</meta:user-defined>
    <meta:user-defined meta:name="OVERHEIDop.GmbID/DC.identifier">gmb-2025-8956</meta:user-defined>
    <meta:user-defined meta:name="OVERHEIDop.versieInformatie"/>
  </office:meta>
</office:document-meta>
</file>