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32 instellen parkeerverbod voor huisvuil ophaaldagen aan de Speelwagenstraat thv nr 90 en 92, 1445PJ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32</text:p>
            <text:p text:style-name="common-al">De gemeente heeft op 27 februari 2025 besloten een parkeerverbod in te stellen voor twee parkeervakken aan de Speelwagenstraat thv nr 90 en 92 op maandag en woensdag.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14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55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53</meta:user-defined>
    <meta:user-defined meta:name="DCTERMS.abstract">Verkeersbesluiten permanent</meta:user-defined>
    <dc:language>nl</dc:language>
    <meta:user-defined meta:name="OVERHEIDop.locatietype/OVERHEIDop.gebiedsmarkering">Punt</meta:user-defined>
    <meta:user-defined meta:name="DC.title">Verkeersbesluit 1032 instellen parkeerverbod voor huisvuil ophaaldagen aan de Speelwagenstraat thv nr 90 en 92, 1445PJ Purmerend</meta:user-defined>
    <meta:user-defined meta:name="OVERHEIDop.datumEindeReactietermijn">2025-04-14</meta:user-defined>
    <meta:user-defined meta:name="OVERHEIDop.terinzageleggingBG">https://jeleefomgeving.nl/inzien/001801582/04f1c3c1-ad7f-4eec-ab02-a681bd13578d</meta:user-defined>
    <meta:user-defined meta:name="DCTERMS.W3CDTF/DCTERMS.available">2025-03-03</meta:user-defined>
    <meta:user-defined meta:name="DCTERMS.W3CDTF/OVERHEIDop.jaargang">2025</meta:user-defined>
    <meta:user-defined meta:name="OVERHEIDop.publicationIssue">89559</meta:user-defined>
    <meta:user-defined meta:name="OVERHEIDop.GmbID/DC.identifier">gmb-2025-89559</meta:user-defined>
    <meta:user-defined meta:name="OVERHEIDop.versieInformatie"/>
  </office:meta>
</office:document-meta>
</file>