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Beleidsregel gebruik statafels tijdens evenementen en Besluit verwijderen terrasmeubilair tijdens carna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kkoord te gaan met het besluit tot intrekking van de “beleidsregel gebruik statafels tijdens evenementen” en “besluit verwijderen terrasmeubilair tijdens carnaval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‘Besluit verwijderen terrasmeubilair tijdens carnaval’ is nu opgenomen in de ‘Beleidsregels carnaval’</text:p>
                <text:p text:style-name="al">
                <text:a xlink:href="https://lokaleregelgeving.overheid.nl/CVDR110039/1" xlink:type="simple">
                  <text:span text:style-name="nadrukondlijn">Beleidsregel gebruik statafels tijdens evenementen | Lokale wet- en regelgeving</text:span>
                </text:a>
              </text:p>
              </text:list-item>
            </text:list>
            <text:list text:style-name="id1-3-2-2-1-3">
              <text:list-item text:style-override="id1-3-2-2-1-3-1">
                <text:number>-</text:number>
                <text:p text:style-name="al">Beleidsregel gebruik statafels tijdens evenementen. In de nieuwe nadere regels Terrassen (sinds 15/2/2025) zijn de regels opgenomen omtrent het staand drinken. Hiermee kan het statafelbeleid (NB: uit 2009) komen te vervallen.</text:p>
                <text:p text:style-name="al">
                <text:a xlink:href="https://zoek.officielebekendmakingen.nl/gmb-2023-46863.html" xlink:type="simple">
                  <text:span text:style-name="nadrukondlijn">Gemeenteblad 2023, 46863 | Overheid.nl &gt; Officiële bekendmakingen</text:span>
                </text:a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17 februari 2025</text:span></text:p>
          </text:section>
          <text:section text:name="ondertekening_id1-3-2-3-2">
            <text:p><text:span text:style-name="functie"/></text:p>
            <text:p><text:span text:style-name="functie">Wethouder Aa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955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5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Beleidsregel gebruik statafels tijdens evenementen en Besluit verwijderen terrasmeubilair tijdens carnaval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558</meta:user-defined>
    <meta:user-defined meta:name="OVERHEIDop.GmbID/DC.identifier">gmb-2025-89558</meta:user-defined>
    <meta:user-defined meta:name="OVERHEIDop.versieInformatie"/>
  </office:meta>
</office:document-meta>
</file>