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ekdaelen – Verkeersbesluit t.b.v. het instellen van een tijdelijk parkeerverbod en inrijverbod op verschillende wegen binnen de kern Schinveld t.b.v. het jaarlijks evenement “Lichtstoet”</text:p>
      <text:section text:name="regeling_id1-3-2" text:style-name="regeling">
        <text:section text:name="aanhef_id1-3-2-1" text:style-name="aanhef">
          <text:section text:name="context_id1-3-2-1-1" text:style-name="context">
            <text:p text:style-name="context.al">Z/25/212854 INT.382937</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de optochtroute tijdens de jaarlijkse Lichtstoet in de kern van Schinveld vrij te houden van parkerend verkeer.</text:p>
            <text:p text:style-name="considerans.al">
            <text:span text:style-name="nadrukondlijn">Motivering:</text:span>
          </text:p>
            <text:p text:style-name="considerans.al">Hierbij is het volgende overwogen:</text:p>
            <text:list text:style-name="id1-3-2-1-3-11">
              <text:list-item text:style-override="id1-3-2-1-3-11-1">
                <text:number>-</text:number>
                <text:p text:style-name="al">dat op zaterdag 15 maart 2025 in de kern van Schinveld de Lichtstoet wordt gehouden georganiseerd door de carnavalsvereniging "Sjilvend Alaaf";</text:p>
              </text:list-item>
              <text:list-item text:style-override="id1-3-2-1-3-11-2">
                <text:number>-</text:number>
                <text:p text:style-name="al">dat de Lichtstoet voor Beekdaelen en Schinveld van grote promotionele waarde is;</text:p>
              </text:list-item>
              <text:list-item text:style-override="id1-3-2-1-3-11-3">
                <text:number>-</text:number>
                <text:p text:style-name="al">dat de Lichtstoet gebruik maakt van de volgende straten: Bouwbergstraat, A ge Water, Kloosterlaan, Mariabergstraat, Duikerweg, Brunssummerstraat, Wilhelminastraat, Beekstraat, President Rooseveltstraat, Broekstraat en de In de Kweddel (zie bijlage);</text:p>
              </text:list-item>
              <text:list-item text:style-override="id1-3-2-1-3-11-4">
                <text:number>-</text:number>
                <text:p text:style-name="al">dat de calamiteiten route gebruik maakt van de volgende straten: Jabeekerstraat, Eindstraat, Kampstraat, Pastoor Greijmansstraat, Kem, Groesweg, Anjerstraat, Rozenstraat en de Julianastraat (zie bijlage);</text:p>
              </text:list-item>
              <text:list-item text:style-override="id1-3-2-1-3-11-5">
                <text:number>-</text:number>
                <text:p text:style-name="al">dat de verkeersveiligheid wordt gewaarborgd doordat praalwagens vrij gebruik kunnen maken van de route zonder gehinderd te worden door (ruim) geparkeerde voertuigen;</text:p>
              </text:list-item>
              <text:list-item text:style-override="id1-3-2-1-3-11-6">
                <text:number>-</text:number>
                <text:p text:style-name="al">dat doordat geen voertuigen langs de route mogen parkeren, de route overzichtelijker wordt waardoor het risico op ongevallen sterk afneemt</text:p>
              </text:list-item>
              <text:list-item text:style-override="id1-3-2-1-3-11-7">
                <text:number>-</text:number>
                <text:p text:style-name="al">dat doordat een inrijverbod voor niet-praalwagens gedurende de Lichtstoet van kracht is, geen gecompliceerde situaties kunnen ontstaan tussen verschillende voertuigen, hetgeen de verkeersveiligheid te goede komt;</text:p>
              </text:list-item>
              <text:list-item text:style-override="id1-3-2-1-3-11-8">
                <text:number>-</text:number>
                <text:p text:style-name="al">dat verkeersregelaars worden ingezet om de verkeersstromen te begeleiden naar de daarvoor bestemde parkeergelegenheden;</text:p>
              </text:list-item>
              <text:list-item text:style-override="id1-3-2-1-3-11-9">
                <text:number>-</text:number>
                <text:p text:style-name="al">dat de wegvakken waarop deze verkeersmaatregelen genomen worden in beheer zijn van de gemeente Beekdaelen;</text:p>
              </text:list-item>
            </text:list>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Tevens is overleg geweest met de organiserende carnavalsvereniging "Sjilvend Alaaf" en het Openbaar Vervoer (Arriva).</text:p>
            <text:p text:style-name="considerans.al">
            <text:span text:style-name="nadrukvet">Belangenafweging</text:span>
          </text:p>
            <text:p text:style-name="considerans.al">De Lichtstoet van Schinveld is van grote promotionele waarde voor Schinveld en voor Beekdaelen. Het is derhalve van groot belang dat deze optocht plaatsvindt. De belangen van de bewoners en bedrijven worden nauwelijks geschaad door het tijdelijke inrij- en parkeerverbod. De verminderde bereikbaarheid is van tijdelijke aard en staat in geen verhouding tot het belang van de optocht voor Schinveld. De gemeentelijke belangen wegen derhalve zwaarder dan de belangen van overige belanghebbe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Een parkeerverbod in te stellen op zaterdag 15 maart 2025 van 18:00 uur tot 23:00 uur ten behoeve van de lichtstoet Schinveld op de volgende wegen door het plaatsen van de borden E04 (Parkeergelegenheid) zoals genoemd in bijlage 1 het Reglement verkeersregels en verkeerstekens 1990 met onderbord met tekst "niet parkeren op 15/3/2025 van 18:00 en 23:00" en/of borden E01 (Verboden te parkeren) zoals genoemd in bijlage 1 het Reglement verkeersregels en verkeerstekens 1990 met onderbord met tekst "geldig op 15/3/2025 van 18:00 en 23:00".</text:p>
                <text:p text:style-name="al">Tevens is hier de wegsleepregeling van toepassing.</text:p>
                <text:list text:style-name="id1-3-2-2-1-2-1-4">
                  <text:list-item text:style-override="id1-3-2-2-1-2-1-4-1">
                    <text:number>1.</text:number>
                    <text:p text:style-name="al">Beekstraat;</text:p>
                  </text:list-item>
                  <text:list-item text:style-override="id1-3-2-2-1-2-1-4-2">
                    <text:number>2.</text:number>
                    <text:p text:style-name="al">President Rooseveltstraat;</text:p>
                  </text:list-item>
                  <text:list-item text:style-override="id1-3-2-2-1-2-1-4-3">
                    <text:number>3.</text:number>
                    <text:p text:style-name="al">Broekstraat vanaf de kruising Kanunnik van Nuijsstraat tot en met de kruising met In de Kweddel;</text:p>
                  </text:list-item>
                  <text:list-item text:style-override="id1-3-2-2-1-2-1-4-4">
                    <text:number>4.</text:number>
                    <text:p text:style-name="al">In de Kweddel;</text:p>
                  </text:list-item>
                  <text:list-item text:style-override="id1-3-2-2-1-2-1-4-5">
                    <text:number>5.</text:number>
                    <text:p text:style-name="al">Kloosterlaan;</text:p>
                  </text:list-item>
                  <text:list-item text:style-override="id1-3-2-2-1-2-1-4-6">
                    <text:number>6.</text:number>
                    <text:p text:style-name="al">Mariabergstraat;</text:p>
                  </text:list-item>
                  <text:list-item text:style-override="id1-3-2-2-1-2-1-4-7">
                    <text:number>7.</text:number>
                    <text:p text:style-name="al">A ge Water vanaf de kruising met In de Kweddel tot aan de Kloosterlaan;</text:p>
                  </text:list-item>
                  <text:list-item text:style-override="id1-3-2-2-1-2-1-4-8">
                    <text:number>8.</text:number>
                    <text:p text:style-name="al">Bouwbergstraat;</text:p>
                  </text:list-item>
                  <text:list-item text:style-override="id1-3-2-2-1-2-1-4-9">
                    <text:number>9.</text:number>
                    <text:p text:style-name="al">Brunssummerstraat vanaf de kruising Duikerweg tot aan het Wilhelminaplein;</text:p>
                  </text:list-item>
                  <text:list-item text:style-override="id1-3-2-2-1-2-1-4-10">
                    <text:number>10.</text:number>
                    <text:p text:style-name="al">Wilhelminaplein;</text:p>
                  </text:list-item>
                  <text:list-item text:style-override="id1-3-2-2-1-2-1-4-11">
                    <text:number>12.</text:number>
                    <text:p text:style-name="al">Duikerweg;</text:p>
                  </text:list-item>
                </text:list>
              </text:list-item>
            </text:list>
            <text:list text:style-name="id1-3-2-2-1-3">
              <text:list-item text:style-override="id1-3-2-2-1-3-1">
                <text:number>2.</text:number>
                <text:p text:style-name="al">Het instellen van een inrijverbod voor niet-praalwagens op zaterdag 24 februari 2024 van 18:00 uur tot 23:00 uur op de onder punt 1 benoemde wegen door het plaatsen van afzethekken voorzien van bord C01 (Gesloten in beide richtingen voor voertuigen, ruiters en geleiders van rij- of trekdieren of vee) zoals genoemd in bijlage 1 het Reglement verkeersregels en verkeerstekens 1990; </text:p>
              </text:list-item>
            </text:list>
            <text:list text:style-name="id1-3-2-2-1-4">
              <text:list-item text:style-override="id1-3-2-2-1-4-1">
                <text:number>3.</text:number>
                <text:p text:style-name="al">Het inzetten van verkeersregelaars ten behoeve van de begeleiding van verkeersstromen van en naar de parkeergelegenheden. </text:p>
              </text:list-item>
            </text:list>
            <text:p text:style-name="tekst_bottom"/>
          </text:section>
        </text:section>
        <text:section text:name="regeling-sluiting_id1-3-2-3" text:style-name="regeling-sluiting">
          <text:section text:name="gegeven_id1-3-2-3-1" text:style-name="gegeven">
            <text:p text:style-name="dagtekening">
            <text:span text:style-name="plaats">Beekdaelen,</text:span>
            <text:span text:style-name="datum">3 maart 2025</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G.</text:span>
            <text:span text:style-name="achternaam">Vogels</text:span>
          </text:span></text:p>
            <text:p><text:span text:style-name="functie">Medewerker beleidsuitvoering Verkeer en Vervoer</text:span></text:p>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text:span text:style-name="nadrukcur">n</text:spa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95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Beekdaelen - Instellen van een tijdelijk parkeerverbod en inrijverbod op verschillende wegen binnen de kern Schinveld t.b.v. het evenement “Lichtstoet”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212854</meta:user-defined>
    <meta:user-defined meta:name="OVERHEIDop.verkeersbordcode">C1</meta:user-defined>
    <meta:user-defined meta:name="OVERHEIDop.verkeersbordcode">E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ekdaelen – Verkeersbesluit t.b.v. het instellen van een tijdelijk parkeerverbod en inrijverbod op verschillende wegen binnen de kern Schinveld t.b.v. het jaarlijks evenement “Lichtstoet”</meta:user-defined>
    <meta:user-defined meta:name="DCTERMS.W3CDTF/DCTERMS.available">2025-03-03</meta:user-defined>
    <meta:user-defined meta:name="OVERHEIDop.externeBijlage">Lichtstoet Optocht- en Calamiteitenroute|exb-2025-7886</meta:user-defined>
    <meta:user-defined meta:name="DCTERMS.W3CDTF/OVERHEIDop.jaargang">2025</meta:user-defined>
    <meta:user-defined meta:name="OVERHEIDop.publicationIssue">89557</meta:user-defined>
    <meta:user-defined meta:name="OVERHEIDop.GmbID/DC.identifier">gmb-2025-89557</meta:user-defined>
    <meta:user-defined meta:name="OVERHEIDop.versieInformatie"/>
  </office:meta>
</office:document-meta>
</file>