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in 3 appartementen inclusief het aanleggen van parkeervoorzieningen aan Rhijngeesterstraatweg 203, 2343B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203, 2343BW Oegstgeest - splitsen woning in 3 appartementen inclusief het aanleggen van parkeervoorzieningen (27-02-2025/ Z/25/20606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95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065</meta:user-defined>
    <meta:user-defined meta:name="DCTERMS.abstract">het splitsen van de woning in 3 appartementen inclusief het aanleggen van parkeer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splitsen van de woning in 3 appartementen inclusief het aanleggen van parkeervoorzieningen aan Rhijngeesterstraatweg 203, 2343BW Oegstgeest</meta:user-defined>
    <meta:user-defined meta:name="DCTERMS.W3CDTF/DCTERMS.available">2025-03-03</meta:user-defined>
    <meta:user-defined meta:name="DCTERMS.W3CDTF/OVERHEIDop.jaargang">2025</meta:user-defined>
    <meta:user-defined meta:name="OVERHEIDop.externeBijlage">OEGSTGEEST_202502_GFO_ZAKEN_818252_Rhijngeester...|exb-2025-7885</meta:user-defined>
    <meta:user-defined meta:name="OVERHEIDop.publicationIssue">89556</meta:user-defined>
    <meta:user-defined meta:name="OVERHEIDop.GmbID/DC.identifier">gmb-2025-89556</meta:user-defined>
    <meta:user-defined meta:name="OVERHEIDop.versieInformatie"/>
  </office:meta>
</office:document-meta>
</file>