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gevel en plaatsen dakkapel aan de voorzijde van de woningen, Zwaagdijk 272 en 274 in Zwaagdijk-Oost</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een aanvraag ontvangen voor een omgevingsvergunning voor het wijzigen van de gevel en plaatsen dakkapel aan de voorzijde van de woningen op het perceel Zwaagdijk 272 en 274 in Zwaagdijk-Oost. De aanvraag is geregistreerd onder zaaknummer Z2025-00000348.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955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5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5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8</meta:user-defined>
    <meta:user-defined meta:name="DCTERMS.abstract">Betreft: Aanvraag op locatie Zwaagdijk 272 en 274 in Zwaagdijk-Oost</meta:user-defined>
    <dc:language>nl</dc:language>
    <meta:user-defined meta:name="OVERHEIDop.locatietype/OVERHEIDop.gebiedsmarkering">Vlak</meta:user-defined>
    <meta:user-defined meta:name="DC.title">Kennisgeving aanvraag omgevingsvergunning voor wijzigen van de gevel en plaatsen dakkapel aan de voorzijde van de woningen, Zwaagdijk 272 en 274 in Zwaagdijk-Oost</meta:user-defined>
    <meta:user-defined meta:name="DCTERMS.W3CDTF/DCTERMS.available">2025-03-03</meta:user-defined>
    <meta:user-defined meta:name="DCTERMS.W3CDTF/OVERHEIDop.jaargang">2025</meta:user-defined>
    <meta:user-defined meta:name="OVERHEIDop.publicationIssue">89555</meta:user-defined>
    <meta:user-defined meta:name="OVERHEIDop.GmbID/DC.identifier">gmb-2025-89555</meta:user-defined>
    <meta:user-defined meta:name="OVERHEIDop.versieInformatie"/>
  </office:meta>
</office:document-meta>
</file>