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rots Event Concepts, aankondigingsborden Trotsmarkten 2025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140 Trots Event Concepts.</text:p>
            <text:p text:style-name="common-al">Activiteit: aankondigingsborden Trotsmarkten 2025.</text:p>
            <text:p text:style-name="common-al">Datum: diverse periodes vanaf 10 maart 2025 tot en met 22 december 2025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955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5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5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Trots Event Concepts, aankondigingsborden Trotsmarkten 2025, gemeente Rhed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9553</meta:user-defined>
    <meta:user-defined meta:name="OVERHEIDop.GmbID/DC.identifier">gmb-2025-89553</meta:user-defined>
    <meta:user-defined meta:name="OVERHEIDop.versieInformatie"/>
  </office:meta>
</office:document-meta>
</file>